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#FFFFFF" style:cell-protect="protected"/>
      <style:text-properties style:font-name="Arial1" style:font-name-asian="Arial1" style:font-name-complex="Arial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cell-protect="protected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cell-protect="protected"/>
      <style:text-properties style:font-name="Arial1" style:font-name-asian="Arial1" style:font-name-complex="Arial1" fo:font-size="14pt" style:font-size-asian="14pt" style:font-size-complex="14pt"/>
    </style:style>
    <style:style style:name="ce9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8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7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39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5" style:family="table-cell" style:parent-style-name="Default" style:data-style-name="N37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6.5881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0.85pt" style:use-optimal-row-height="false" fo:break-before="auto"/>
    </style:style>
    <style:style style:name="ro14" style:family="table-row">
      <style:table-row-properties style:row-height="23.85pt" style:use-optimal-row-height="false" fo:break-before="auto"/>
    </style:style>
    <style:style style:name="ro15" style:family="table-row">
      <style:table-row-properties style:row-height="19.35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7.85pt" style:use-optimal-row-height="false" fo:break-before="auto"/>
    </style:style>
    <style:style style:name="ro21" style:family="table-row">
      <style:table-row-properties style:row-height="18.9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18.2pt" style:use-optimal-row-height="false" fo:break-before="auto"/>
    </style:style>
    <style:style style:name="ro2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Мероприятия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52" table:default-cell-style-name="ce3"/>
        <table:table-column table:style-name="co12" table:default-cell-style-name="ce3"/>
        <table:table-column table:style-name="co13" table:number-columns-repeated="16320" table:default-cell-style-name="ce1"/>
        <table:table-row table:style-name="ro1">
          <table:table-cell table:number-columns-repeated="9" table:style-name="ce2"/>
          <table:table-cell table:number-columns-repeated="55" table:style-name="ce3"/>
          <table:table-cell table:number-columns-repeated="16320"/>
        </table:table-row>
        <table:table-row table:style-name="ro2">
          <table:table-cell table:number-columns-repeated="7" table:style-name="ce2"/>
          <table:table-cell office:value-type="string" table:number-columns-spanned="2" table:number-rows-spanned="1" table:style-name="ce26">
            <text:p><text:s/>ПРИЛОЖЕНИЕ № 1</text:p>
          </table:table-cell>
          <table:covered-table-cell/>
          <table:table-cell table:number-columns-repeated="55" table:style-name="ce3"/>
          <table:table-cell table:number-columns-repeated="16320"/>
        </table:table-row>
        <table:table-row table:style-name="ro2">
          <table:table-cell table:number-columns-repeated="7" table:style-name="ce2"/>
          <table:table-cell office:value-type="string" table:number-columns-spanned="2" table:number-rows-spanned="1" table:style-name="ce26">
            <text:p>к постановлению мэрии</text:p>
          </table:table-cell>
          <table:covered-table-cell/>
          <table:table-cell table:number-columns-repeated="55" table:style-name="ce3"/>
          <table:table-cell table:number-columns-repeated="16320"/>
        </table:table-row>
        <table:table-row table:style-name="ro3">
          <table:table-cell table:number-columns-repeated="7" table:style-name="ce2"/>
          <table:table-cell office:value-type="string" table:number-columns-spanned="2" table:number-rows-spanned="1" table:style-name="ce26">
            <text:p>города Магадана</text:p>
          </table:table-cell>
          <table:covered-table-cell/>
          <table:table-cell table:number-columns-repeated="55" table:style-name="ce3"/>
          <table:table-cell table:number-columns-repeated="16320"/>
        </table:table-row>
        <table:table-row table:style-name="ro4">
          <table:table-cell table:number-columns-repeated="7" table:style-name="ce2"/>
          <table:table-cell office:value-type="string" table:number-columns-spanned="2" table:number-rows-spanned="1" table:style-name="ce26">
            <text:p>от 09.07.2026 № 2992-пм</text:p>
          </table:table-cell>
          <table:covered-table-cell/>
          <table:table-cell table:number-columns-repeated="55" table:style-name="ce3"/>
          <table:table-cell table:number-columns-repeated="16320"/>
        </table:table-row>
        <table:table-row table:style-name="ro5">
          <table:table-cell table:number-columns-repeated="9" table:style-name="ce2"/>
          <table:table-cell table:number-columns-repeated="55" table:style-name="ce3"/>
          <table:table-cell table:number-columns-repeated="16320"/>
        </table:table-row>
        <table:table-row table:style-name="ro6">
          <table:table-cell office:value-type="string" table:number-columns-spanned="9" table:number-rows-spanned="1" table:style-name="ce27">
            <text:p>7. Система программных мероприятий муниципальной Программы</text:p>
            <text:p>«Обеспечение доступным жильем и комфортными условиями проживания населения муниципального образования «Город Магадан»</text:p>
          </table:table-cell>
          <table:covered-table-cell table:number-columns-repeated="8"/>
          <table:table-cell table:number-columns-repeated="55" table:style-name="ce3"/>
          <table:table-cell table:number-columns-repeated="16320"/>
        </table:table-row>
        <table:table-row table:style-name="ro7">
          <table:table-cell table:style-name="ce2"/>
          <table:table-cell table:style-name="ce4"/>
          <table:table-cell table:style-name="ce5"/>
          <table:table-cell table:number-columns-repeated="6" table:style-name="ce4"/>
          <table:table-cell table:number-columns-repeated="54" table:style-name="ce6"/>
          <table:table-cell table:style-name="ce3"/>
          <table:table-cell table:number-columns-repeated="16320"/>
        </table:table-row>
        <table:table-row table:style-name="ro8">
          <table:table-cell office:value-type="string" table:number-columns-spanned="1" table:number-rows-spanned="3" table:style-name="ce28">
            <text:p>№ п/п</text:p>
          </table:table-cell>
          <table:table-cell office:value-type="string" table:number-columns-spanned="1" table:number-rows-spanned="3" table:style-name="ce28">
            <text:p>Наименование мероприятий</text:p>
          </table:table-cell>
          <table:table-cell office:value-type="string" table:number-columns-spanned="1" table:number-rows-spanned="3" table:style-name="ce28">
            <text:p>Срок реализации</text:p>
          </table:table-cell>
          <table:table-cell office:value-type="string" table:number-columns-spanned="1" table:number-rows-spanned="3" table:style-name="ce28">
            <text:p>Участник, исполнитель (получатель) денежных средств</text:p>
          </table:table-cell>
          <table:table-cell office:value-type="string" table:number-columns-spanned="1" table:number-rows-spanned="3" table:style-name="ce28">
            <text:p>Всего</text:p>
          </table:table-cell>
          <table:table-cell office:value-type="string" table:number-columns-spanned="3" table:number-rows-spanned="1" table:style-name="ce28">
            <text:p>Потребность в финансовых средствах, тыс. руб.</text:p>
          </table:table-cell>
          <table:covered-table-cell table:number-columns-repeated="2"/>
          <table:table-cell office:value-type="string" table:number-columns-spanned="1" table:number-rows-spanned="3" table:style-name="ce28">
            <text:p>Источник финансирования</text:p>
          </table:table-cell>
          <table:table-cell table:number-columns-repeated="55" table:style-name="ce3"/>
          <table:table-cell table:number-columns-repeated="1632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8">
            <text:p>В том числе по годам</text:p>
          </table:table-cell>
          <table:covered-table-cell table:number-columns-repeated="2"/>
          <table:covered-table-cell/>
          <table:table-cell table:number-columns-repeated="55" table:style-name="ce3"/>
          <table:table-cell table:number-columns-repeated="1632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025</text:p>
          </table:table-cell>
          <table:table-cell office:value-type="string" table:style-name="ce7">
            <text:p>2026</text:p>
          </table:table-cell>
          <table:table-cell office:value-type="string" table:style-name="ce7">
            <text:p>2027</text:p>
          </table:table-cell>
          <table:covered-table-cell/>
          <table:table-cell table:number-columns-repeated="55" table:style-name="ce3"/>
          <table:table-cell table:number-columns-repeated="16320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55" table:style-name="ce8"/>
          <table:table-cell table:number-columns-repeated="16320"/>
        </table:table-row>
        <table:table-row table:style-name="ro10">
          <table:table-cell office:value-type="string" table:number-columns-spanned="1" table:number-rows-spanned="5" table:style-name="ce29">
            <text:p>1.</text:p>
          </table:table-cell>
          <table:table-cell office:value-type="string" table:number-columns-spanned="1" table:number-rows-spanned="5" table:style-name="ce30">
            <text:p>Подпрограмма «Доступное и комфортное жильё жителям муниципального образования «Город Магадан»</text:p>
          </table:table-cell>
          <table:table-cell office:value-type="string" table:number-columns-spanned="1" table:number-rows-spanned="5" table:style-name="ce30">
            <text:p>2025-2027 годы</text:p>
          </table:table-cell>
          <table:table-cell office:value-type="string" table:number-columns-spanned="1" table:number-rows-spanned="5" table:style-name="ce30">
            <text:p>ДСАТЭК, ДИЖО</text:p>
          </table:table-cell>
          <table:table-cell office:value-type="float" office:value="1732729.8839999998" table:formula="of:=[.E14]+[.E15]" table:style-name="ce9">
            <text:p>1 732 729,884</text:p>
          </table:table-cell>
          <table:table-cell office:value-type="float" office:value="21306.53" table:formula="of:=[.F14]+[.F15]" table:style-name="ce10">
            <text:p>21 306,530</text:p>
          </table:table-cell>
          <table:table-cell office:value-type="float" office:value="1074529.4940000002" table:formula="of:=[.G14]+[.G15]" table:style-name="ce10">
            <text:p>1 074 529,494</text:p>
          </table:table-cell>
          <table:table-cell office:value-type="float" office:value="636893.86" table:formula="of:=[.H14]+[.H15]" table:style-name="ce10">
            <text:p>636 893,860</text:p>
          </table:table-cell>
          <table:table-cell office:value-type="string" table:style-name="ce11">
            <text:p>Всего:</text:p>
          </table:table-cell>
          <table:table-cell table:number-columns-repeated="55" table:style-name="ce8"/>
          <table:table-cell table:number-columns-repeated="1632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float" office:value="8345.2900000000009" table:formula="of:=[.F14]+[.G14]+[.H14]" table:style-name="ce9">
            <text:p>8 345,290</text:p>
          </table:table-cell>
          <table:table-cell office:value-type="string" table:style-name="ce10">
            <text:p>1672,744</text:p>
          </table:table-cell>
          <table:table-cell office:value-type="float" office:value="3850.029" table:style-name="ce10">
            <text:p>3 850,029</text:p>
          </table:table-cell>
          <table:table-cell office:value-type="float" office:value="2822.5169999999998" table:style-name="ce10">
            <text:p>2 822,517</text:p>
          </table:table-cell>
          <table:table-cell office:value-type="string" table:style-name="ce12">
            <text:p>местный бюджет</text:p>
          </table:table-cell>
          <table:table-cell table:number-columns-repeated="55" table:style-name="ce8"/>
          <table:table-cell table:number-columns-repeated="1632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float" office:value="1724384.5939999998" table:formula="of:=[.E16]+[.E17]" table:style-name="ce9">
            <text:p>1 724 384,594</text:p>
          </table:table-cell>
          <table:table-cell office:value-type="float" office:value="19633.786" table:formula="of:=[.F16]+[.F17]" table:style-name="ce10">
            <text:p>19 633,786</text:p>
          </table:table-cell>
          <table:table-cell office:value-type="float" office:value="1070679.4650000001" table:formula="of:=[.G17]+[.G16]" table:style-name="ce10">
            <text:p>1 070 679,465</text:p>
          </table:table-cell>
          <table:table-cell office:value-type="float" office:value="634071.34299999999" table:formula="of:=[.H16]+[.H17]" table:style-name="ce10">
            <text:p>634 071,343</text:p>
          </table:table-cell>
          <table:table-cell office:value-type="string" table:style-name="ce12">
            <text:p>иные средства:</text:p>
          </table:table-cell>
          <table:table-cell table:number-columns-repeated="55" table:style-name="ce8"/>
          <table:table-cell table:number-columns-repeated="1632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float" office:value="90214.764999999999" table:formula="of:=[.F16]+[.G16]+[.H16]" table:style-name="ce9">
            <text:p>90 214,765</text:p>
          </table:table-cell>
          <table:table-cell office:value-type="float" office:value="19633.786" table:style-name="ce10">
            <text:p>19 633,786</text:p>
          </table:table-cell>
          <table:table-cell office:value-type="float" office:value="33081.82" table:style-name="ce10">
            <text:p>33 081,820</text:p>
          </table:table-cell>
          <table:table-cell office:value-type="float" office:value="37499.159" table:style-name="ce10">
            <text:p>37 499,159</text:p>
          </table:table-cell>
          <table:table-cell office:value-type="string" table:style-name="ce12">
            <text:p>областной бюджет</text:p>
          </table:table-cell>
          <table:table-cell table:number-columns-repeated="55" table:style-name="ce8"/>
          <table:table-cell table:number-columns-repeated="1632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float" office:value="1634169.8289999999" table:formula="of:=[.F17]+[.G17]+[.H17]" table:style-name="ce9">
            <text:p>1 634 169,829</text:p>
          </table:table-cell>
          <table:table-cell table:style-name="ce10"/>
          <table:table-cell office:value-type="float" office:value="1037597.645" table:style-name="ce10">
            <text:p>1 037 597,645</text:p>
          </table:table-cell>
          <table:table-cell office:value-type="float" office:value="596572.18400000001" table:style-name="ce10">
            <text:p>596 572,184</text:p>
          </table:table-cell>
          <table:table-cell office:value-type="string" table:style-name="ce12">
            <text:p>внебюджетный источник</text:p>
          </table:table-cell>
          <table:table-cell table:number-columns-repeated="55" table:style-name="ce8"/>
          <table:table-cell table:number-columns-repeated="16320"/>
        </table:table-row>
        <table:table-row table:style-name="ro10">
          <table:table-cell office:value-type="string" table:number-columns-spanned="1" table:number-rows-spanned="5" table:style-name="ce29">
            <text:p>2.</text:p>
          </table:table-cell>
          <table:table-cell office:value-type="string" table:number-columns-spanned="1" table:number-rows-spanned="5" table:style-name="ce30">
            <text:p>Подпрограмма «Реформирование и модернизация жилищно-коммунального комплекса муниципального образования «Город Магадан»</text:p>
          </table:table-cell>
          <table:table-cell office:value-type="string" table:number-columns-spanned="1" table:number-rows-spanned="5" table:style-name="ce30">
            <text:p>2025-2027 годы</text:p>
          </table:table-cell>
          <table:table-cell office:value-type="string" table:number-columns-spanned="1" table:number-rows-spanned="5" table:style-name="ce30">
            <text:p>ДСАТЭК, ДЖКХ и КИ</text:p>
          </table:table-cell>
          <table:table-cell office:value-type="float" office:value="6640815.4149999991" table:formula="of:=[.E19]+[.E20]" table:style-name="ce13">
            <text:p>6 640 815,415</text:p>
          </table:table-cell>
          <table:table-cell office:value-type="float" office:value="2153701.8489999999" table:formula="of:=[.F19]+[.F20]" table:style-name="ce10">
            <text:p>2 153 701,849</text:p>
          </table:table-cell>
          <table:table-cell office:value-type="float" office:value="3833823.6009999998" table:formula="of:=[.G19]+[.G20]" table:style-name="ce10">
            <text:p>3 833 823,601</text:p>
          </table:table-cell>
          <table:table-cell office:value-type="float" office:value="653289.96499999997" table:formula="of:=[.H19]+[.H20]" table:style-name="ce10">
            <text:p>653 289,965</text:p>
          </table:table-cell>
          <table:table-cell office:value-type="string" table:style-name="ce11">
            <text:p>Всего:</text:p>
          </table:table-cell>
          <table:table-cell table:number-columns-repeated="55" table:style-name="ce8"/>
          <table:table-cell table:number-columns-repeated="1632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float" office:value="47688.796000000002" table:formula="of:=[.F19]+[.G19]+[.H19]" table:style-name="ce13">
            <text:p>47 688,796</text:p>
          </table:table-cell>
          <table:table-cell office:value-type="float" office:value="36305.285000000003" table:style-name="ce10">
            <text:p>36 305,285</text:p>
          </table:table-cell>
          <table:table-cell office:value-type="float" office:value="7591.6719999999996" table:style-name="ce10">
            <text:p>7 591,672</text:p>
          </table:table-cell>
          <table:table-cell office:value-type="float" office:value="3791.8389999999999" table:style-name="ce10">
            <text:p>3 791,839</text:p>
          </table:table-cell>
          <table:table-cell office:value-type="string" table:style-name="ce12">
            <text:p>местный бюджет</text:p>
          </table:table-cell>
          <table:table-cell table:number-columns-repeated="55" table:style-name="ce3"/>
          <table:table-cell table:number-columns-repeated="1632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float" office:value="6593126.618999999" table:formula="of:=[.E21]+[.E22]" table:style-name="ce13">
            <text:p>6 593 126,619</text:p>
          </table:table-cell>
          <table:table-cell office:value-type="float" office:value="2117396.5639999998" table:formula="of:=[.F21]+[.F22]" table:style-name="ce10">
            <text:p>2 117 396,564</text:p>
          </table:table-cell>
          <table:table-cell office:value-type="float" office:value="3826231.929" table:formula="of:=[.G21]+[.G22]" table:style-name="ce10">
            <text:p>3 826 231,929</text:p>
          </table:table-cell>
          <table:table-cell office:value-type="float" office:value="649498.12599999993" table:formula="of:=[.H21]+[.H22]" table:style-name="ce10">
            <text:p>649 498,126</text:p>
          </table:table-cell>
          <table:table-cell office:value-type="string" table:style-name="ce12">
            <text:p>иные средства:</text:p>
          </table:table-cell>
          <table:table-cell table:number-columns-repeated="55" table:style-name="ce3"/>
          <table:table-cell table:number-columns-repeated="1632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float" office:value="2256271.7930000001" table:formula="of:=[.F21]+[.G21]+[.H21]" table:style-name="ce13">
            <text:p>2 256 271,793</text:p>
          </table:table-cell>
          <table:table-cell office:value-type="float" office:value="2099046.514" table:style-name="ce10">
            <text:p>2 099 046,514</text:p>
          </table:table-cell>
          <table:table-cell office:value-type="float" office:value="106847.98299999999" table:style-name="ce10">
            <text:p>106 847,983</text:p>
          </table:table-cell>
          <table:table-cell office:value-type="float" office:value="50377.296000000002" table:style-name="ce10">
            <text:p>50 377,296</text:p>
          </table:table-cell>
          <table:table-cell office:value-type="string" table:style-name="ce12">
            <text:p>областной бюджет</text:p>
          </table:table-cell>
          <table:table-cell table:number-columns-repeated="55" table:style-name="ce3"/>
          <table:table-cell table:number-columns-repeated="1632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float" office:value="4336854.8259999994" table:formula="of:=[.F22]+[.G22]+[.H22]" table:style-name="ce13">
            <text:p>4 336 854,826</text:p>
          </table:table-cell>
          <table:table-cell office:value-type="float" office:value="18350.05" table:style-name="ce10">
            <text:p>18 350,050</text:p>
          </table:table-cell>
          <table:table-cell office:value-type="float" office:value="3719383.946" table:style-name="ce10">
            <text:p>3 719 383,946</text:p>
          </table:table-cell>
          <table:table-cell office:value-type="float" office:value="599120.82999999996" table:style-name="ce10">
            <text:p>599 120,830</text:p>
          </table:table-cell>
          <table:table-cell office:value-type="string" table:style-name="ce12">
            <text:p>внебюджетный источник</text:p>
          </table:table-cell>
          <table:table-cell table:number-columns-repeated="55" table:style-name="ce3"/>
          <table:table-cell table:number-columns-repeated="16320"/>
        </table:table-row>
        <table:table-row table:style-name="ro12">
          <table:table-cell office:value-type="string" table:number-columns-spanned="1" table:number-rows-spanned="6" table:style-name="ce29">
            <text:p>3.</text:p>
          </table:table-cell>
          <table:table-cell office:value-type="string" table:number-columns-spanned="1" table:number-rows-spanned="6" table:style-name="ce30">
            <text:p>Подпрограмма «Обеспечение земельных участков коммунальной инфраструктурой в целях жилищного строительства в муниципальном образовании «Город Магадан»</text:p>
          </table:table-cell>
          <table:table-cell office:value-type="string" table:number-columns-spanned="1" table:number-rows-spanned="6" table:style-name="ce30">
            <text:p>2025-2027 годы</text:p>
          </table:table-cell>
          <table:table-cell office:value-type="string" table:number-columns-spanned="1" table:number-rows-spanned="6" table:style-name="ce30">
            <text:p>ДСАТЭК, ДЖКХ и КИ</text:p>
          </table:table-cell>
          <table:table-cell office:value-type="float" office:value="3874565.8730000001" table:formula="of:=[.F23]+[.G23]+[.H23]" table:style-name="ce13">
            <text:p>3 874 565,873</text:p>
          </table:table-cell>
          <table:table-cell office:value-type="float" office:value="224017.35" table:formula="of:=[.F24]+[.F25]" table:style-name="ce10">
            <text:p>224 017,350</text:p>
          </table:table-cell>
          <table:table-cell office:value-type="float" office:value="1825596.98" table:formula="of:=[.G24]+[.G25]" table:style-name="ce10">
            <text:p>1 825 596,980</text:p>
          </table:table-cell>
          <table:table-cell office:value-type="float" office:value="1824951.5430000001" table:formula="of:=[.H24]+[.H25]" table:style-name="ce10">
            <text:p>1 824 951,543</text:p>
          </table:table-cell>
          <table:table-cell office:value-type="string" table:style-name="ce11">
            <text:p>Всего:</text:p>
          </table:table-cell>
          <table:table-cell table:number-columns-repeated="55" table:style-name="ce3"/>
          <table:table-cell table:number-columns-repeated="1632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float" office:value="12991.887000000001" table:formula="of:=[.F24]+[.G24]+[.H24]" table:style-name="ce13">
            <text:p>12 991,887</text:p>
          </table:table-cell>
          <table:table-cell office:value-type="float" office:value="3035.51" table:style-name="ce10">
            <text:p>3 035,510</text:p>
          </table:table-cell>
          <table:table-cell office:value-type="float" office:value="4247.4610000000002" table:style-name="ce14">
            <text:p>4 247,461</text:p>
          </table:table-cell>
          <table:table-cell office:value-type="float" office:value="5708.9160000000002" table:style-name="ce10">
            <text:p>5 708,916</text:p>
          </table:table-cell>
          <table:table-cell office:value-type="string" table:style-name="ce12">
            <text:p>местный бюджет</text:p>
          </table:table-cell>
          <table:table-cell table:number-columns-repeated="55" table:style-name="ce3"/>
          <table:table-cell table:number-columns-repeated="16320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float" office:value="3861573.9860000005" table:formula="of:=[.F25]+[.G25]+[.H25]" table:style-name="ce13">
            <text:p>3 861 573,986</text:p>
          </table:table-cell>
          <table:table-cell office:value-type="float" office:value="220981.84" table:formula="of:=[.F26]+[.F28]+[.F27]" table:style-name="ce10">
            <text:p>220 981,840</text:p>
          </table:table-cell>
          <table:table-cell office:value-type="float" office:value="1821349.5190000001" table:formula="of:=[.G26]+[.G28]" table:style-name="ce10">
            <text:p>1 821 349,519</text:p>
          </table:table-cell>
          <table:table-cell office:value-type="float" office:value="1819242.6270000001" table:formula="of:=[.H26]+[.H28]" table:style-name="ce10">
            <text:p>1 819 242,627</text:p>
          </table:table-cell>
          <table:table-cell office:value-type="string" table:style-name="ce12">
            <text:p>иные средства:</text:p>
          </table:table-cell>
          <table:table-cell table:number-columns-repeated="55" table:style-name="ce3"/>
          <table:table-cell table:number-columns-repeated="16320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float" office:value="825098.08700000006" table:formula="of:=[.F26]+[.G26]+[.H26]" table:style-name="ce13">
            <text:p>825 098,087</text:p>
          </table:table-cell>
          <table:table-cell table:style-name="ce10"/>
          <table:table-cell office:value-type="float" office:value="259915.391" table:style-name="ce10">
            <text:p>259 915,391</text:p>
          </table:table-cell>
          <table:table-cell office:value-type="float" office:value="565182.696" table:style-name="ce10">
            <text:p>565 182,696</text:p>
          </table:table-cell>
          <table:table-cell office:value-type="string" table:style-name="ce12">
            <text:p>областной <text:s/>бюджет</text:p>
          </table:table-cell>
          <table:table-cell table:number-columns-repeated="55" table:style-name="ce3"/>
          <table:table-cell table:number-columns-repeated="16320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220981.84" table:formula="of:=[.F27]" table:style-name="ce13">
            <text:p>220 981,840</text:p>
          </table:table-cell>
          <table:table-cell office:value-type="float" office:value="220981.84" table:style-name="ce10">
            <text:p>220 981,840</text:p>
          </table:table-cell>
          <table:table-cell table:number-columns-repeated="2" table:style-name="ce10"/>
          <table:table-cell office:value-type="string" table:style-name="ce12">
            <text:p>федеральный бюджет</text:p>
          </table:table-cell>
          <table:table-cell table:number-columns-repeated="55" table:style-name="ce3"/>
          <table:table-cell table:number-columns-repeated="1632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float" office:value="2815494.0590000004" table:formula="of:=[.F28]+[.G28]+[.H28]" table:style-name="ce13">
            <text:p>2 815 494,059</text:p>
          </table:table-cell>
          <table:table-cell table:style-name="ce10"/>
          <table:table-cell office:value-type="float" office:value="1561434.128" table:style-name="ce10">
            <text:p>1 561 434,128</text:p>
          </table:table-cell>
          <table:table-cell office:value-type="float" office:value="1254059.9310000001" table:style-name="ce10">
            <text:p>1 254 059,931</text:p>
          </table:table-cell>
          <table:table-cell office:value-type="string" table:style-name="ce12">
            <text:p>внебюджетный источник</text:p>
          </table:table-cell>
          <table:table-cell table:number-columns-repeated="55" table:style-name="ce3"/>
          <table:table-cell table:number-columns-repeated="16320"/>
        </table:table-row>
        <table:table-row table:style-name="ro10">
          <table:table-cell office:value-type="string" table:number-columns-spanned="1" table:number-rows-spanned="4" table:style-name="ce29">
            <text:p>4.</text:p>
          </table:table-cell>
          <table:table-cell office:value-type="string" table:number-columns-spanned="1" table:number-rows-spanned="4" table:style-name="ce30">
            <text:p>Подпрограмма «Переселение граждан, проживающих в ветхом и аварийном жилищном фонде муниципального образования «Город Магадан»</text:p>
          </table:table-cell>
          <table:table-cell office:value-type="string" table:number-columns-spanned="1" table:number-rows-spanned="4" table:style-name="ce30">
            <text:p>2025-2027 годы</text:p>
          </table:table-cell>
          <table:table-cell office:value-type="string" table:number-columns-spanned="1" table:number-rows-spanned="4" table:style-name="ce30">
            <text:p>ДСАТЭК, ДИЖО, ДЖКХ и КИ, УАТК</text:p>
          </table:table-cell>
          <table:table-cell office:value-type="float" office:value="82841.675999999992" table:formula="of:=[.F29]+[.G29]+[.H29]" table:style-name="ce9">
            <text:p>82 841,676</text:p>
          </table:table-cell>
          <table:table-cell office:value-type="float" office:value="11213.530999999999" table:formula="of:=[.F30]+[.F31]" table:style-name="ce14">
            <text:p>11 213,531</text:p>
          </table:table-cell>
          <table:table-cell office:value-type="float" office:value="59435.057999999997" table:formula="of:=[.G30]+[.G31]" table:style-name="ce14">
            <text:p>59 435,058</text:p>
          </table:table-cell>
          <table:table-cell office:value-type="float" office:value="12193.087" table:formula="of:=[.H30]+[.H31]" table:style-name="ce14">
            <text:p>12 193,087</text:p>
          </table:table-cell>
          <table:table-cell office:value-type="string" table:style-name="ce11">
            <text:p>Всего:</text:p>
          </table:table-cell>
          <table:table-cell table:number-columns-repeated="55" table:style-name="ce3"/>
          <table:table-cell table:number-columns-repeated="1632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float" office:value="2073.3890000000001" table:formula="of:=[.F30]+[.G30]+[.H30]" table:style-name="ce9">
            <text:p>2 073,389</text:p>
          </table:table-cell>
          <table:table-cell office:value-type="float" office:value="605.53099999999995" table:style-name="ce14">
            <text:p>605,531</text:p>
          </table:table-cell>
          <table:table-cell office:value-type="float" office:value="614.34100000000001" table:style-name="ce14">
            <text:p>614,341</text:p>
          </table:table-cell>
          <table:table-cell office:value-type="float" office:value="853.51700000000005" table:style-name="ce14">
            <text:p>853,517</text:p>
          </table:table-cell>
          <table:table-cell office:value-type="string" table:style-name="ce12">
            <text:p>местный бюджет</text:p>
          </table:table-cell>
          <table:table-cell table:number-columns-repeated="55" table:style-name="ce3"/>
          <table:table-cell table:number-columns-repeated="1632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float" office:value="80768.287000000011" table:formula="of:=[.E32]" table:style-name="ce9">
            <text:p>80 768,287</text:p>
          </table:table-cell>
          <table:table-cell office:value-type="float" office:value="10608" table:formula="of:=[.F32]" table:style-name="ce14">
            <text:p>10 608,000</text:p>
          </table:table-cell>
          <table:table-cell office:value-type="float" office:value="58820.716999999997" table:formula="of:=[.G32]" table:style-name="ce14">
            <text:p>58 820,717</text:p>
          </table:table-cell>
          <table:table-cell office:value-type="float" office:value="11339.57" table:formula="of:=[.H32]" table:style-name="ce14">
            <text:p>11 339,570</text:p>
          </table:table-cell>
          <table:table-cell office:value-type="string" table:style-name="ce12">
            <text:p>иные средства:</text:p>
          </table:table-cell>
          <table:table-cell table:number-columns-repeated="55" table:style-name="ce3"/>
          <table:table-cell table:number-columns-repeated="1632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float" office:value="80768.287000000011" table:formula="of:=[.F32]+[.G32]+[.H32]" table:style-name="ce9">
            <text:p>80 768,287</text:p>
          </table:table-cell>
          <table:table-cell office:value-type="float" office:value="10608" table:style-name="ce14">
            <text:p>10 608,000</text:p>
          </table:table-cell>
          <table:table-cell office:value-type="float" office:value="58820.716999999997" table:style-name="ce14">
            <text:p>58 820,717</text:p>
          </table:table-cell>
          <table:table-cell office:value-type="float" office:value="11339.57" table:style-name="ce14">
            <text:p>11 339,570</text:p>
          </table:table-cell>
          <table:table-cell office:value-type="string" table:style-name="ce12">
            <text:p>областной бюджет</text:p>
          </table:table-cell>
          <table:table-cell table:number-columns-repeated="55" table:style-name="ce3"/>
          <table:table-cell table:number-columns-repeated="16320"/>
        </table:table-row>
        <table:table-row table:style-name="ro17">
          <table:table-cell office:value-type="string" table:number-columns-spanned="4" table:number-rows-spanned="6" table:style-name="ce31">
            <text:p>Итого по Программе:</text:p>
          </table:table-cell>
          <table:covered-table-cell table:number-columns-repeated="3"/>
          <table:table-cell office:value-type="float" office:value="12330952.848000001" table:formula="of:=[.E34]+[.E35]" table:style-name="ce9">
            <text:p>12 330 952,848</text:p>
          </table:table-cell>
          <table:table-cell office:value-type="float" office:value="2410239.2599999993" table:formula="of:=[.F34]+[.F35]" table:style-name="ce15">
            <text:p>2 410 239,260</text:p>
          </table:table-cell>
          <table:table-cell office:value-type="float" office:value="6793385.1330000004" table:formula="of:=[.G34]+[.G35]" table:style-name="ce15">
            <text:p>6 793 385,133</text:p>
          </table:table-cell>
          <table:table-cell office:value-type="float" office:value="3127328.4550000001" table:formula="of:=[.H34]+[.H35]" table:style-name="ce15">
            <text:p>3 127 328,455</text:p>
          </table:table-cell>
          <table:table-cell office:value-type="string" table:style-name="ce11">
            <text:p>Всего:</text:p>
          </table:table-cell>
          <table:table-cell table:number-columns-repeated="16375"/>
        </table:table-row>
        <table:table-row table:style-name="ro18">
          <table:covered-table-cell/>
          <table:covered-table-cell table:number-columns-repeated="3"/>
          <table:table-cell office:value-type="float" office:value="71099.362000000008" table:formula="of:=[.F34]+[.G34]+[.H34]" table:style-name="ce9">
            <text:p>71 099,362</text:p>
          </table:table-cell>
          <table:table-cell office:value-type="float" office:value="41619.070000000007" table:formula="of:=[.F14]+[.F19]+[.F24]+[.F30]" table:style-name="ce15">
            <text:p>41 619,070</text:p>
          </table:table-cell>
          <table:table-cell office:value-type="float" office:value="16303.503000000001" table:formula="of:=[.G14]+[.G19]+[.G24]+[.G30]" table:style-name="ce15">
            <text:p>16 303,503</text:p>
          </table:table-cell>
          <table:table-cell office:value-type="float" office:value="13176.789000000001" table:formula="of:=[.H14]+[.H19]+[.H24]+[.H30]" table:style-name="ce15">
            <text:p>13 176,789</text:p>
          </table:table-cell>
          <table:table-cell office:value-type="string" table:style-name="ce11">
            <text:p>местный бюджет</text:p>
          </table:table-cell>
          <table:table-cell table:number-columns-repeated="16375"/>
        </table:table-row>
        <table:table-row table:style-name="ro18">
          <table:covered-table-cell/>
          <table:covered-table-cell table:number-columns-repeated="3"/>
          <table:table-cell office:value-type="float" office:value="12259853.486000001" table:formula="of:=[.F35]+[.G35]+[.H35]" table:style-name="ce9">
            <text:p>12 259 853,486</text:p>
          </table:table-cell>
          <table:table-cell office:value-type="float" office:value="2368620.1899999995" table:formula="of:=[.F36]+[.F38]+[.F37]" table:style-name="ce15">
            <text:p>2 368 620,190</text:p>
          </table:table-cell>
          <table:table-cell office:value-type="float" office:value="6777081.6300000008" table:formula="of:=[.G36]+[.G38]" table:style-name="ce15">
            <text:p>6 777 081,630</text:p>
          </table:table-cell>
          <table:table-cell office:value-type="float" office:value="3114151.6660000002" table:formula="of:=[.H36]+[.H38]" table:style-name="ce15">
            <text:p>3 114 151,666</text:p>
          </table:table-cell>
          <table:table-cell office:value-type="string" table:style-name="ce11">
            <text:p>иные средства:</text:p>
          </table:table-cell>
          <table:table-cell table:number-columns-repeated="16375"/>
        </table:table-row>
        <table:table-row table:style-name="ro15">
          <table:covered-table-cell/>
          <table:covered-table-cell table:number-columns-repeated="3"/>
          <table:table-cell office:value-type="float" office:value="3252352.9319999996" table:formula="of:=[.F36]+[.G36]+[.H36]" table:style-name="ce9">
            <text:p>3 252 352,932</text:p>
          </table:table-cell>
          <table:table-cell office:value-type="float" office:value="2129288.2999999998" table:formula="of:=[.F16]+[.F21]+[.F26]+[.F32]" table:style-name="ce15">
            <text:p>2 129 288,300</text:p>
          </table:table-cell>
          <table:table-cell office:value-type="float" office:value="458665.91100000002" table:formula="of:=[.G16]+[.G21]+[.G26]+[.G32]" table:style-name="ce15">
            <text:p>458 665,911</text:p>
          </table:table-cell>
          <table:table-cell office:value-type="float" office:value="664398.7209999999" table:formula="of:=[.H16]+[.H21]+[.H26]+[.H32]" table:style-name="ce15">
            <text:p>664 398,721</text:p>
          </table:table-cell>
          <table:table-cell office:value-type="string" table:style-name="ce11">
            <text:p>областной бюджет</text:p>
          </table:table-cell>
          <table:table-cell table:number-columns-repeated="16375"/>
        </table:table-row>
        <table:table-row table:style-name="ro15">
          <table:covered-table-cell/>
          <table:covered-table-cell table:number-columns-repeated="3"/>
          <table:table-cell office:value-type="float" office:value="220981.84" table:formula="of:=[.F37]" table:style-name="ce9">
            <text:p>220 981,840</text:p>
          </table:table-cell>
          <table:table-cell office:value-type="float" office:value="220981.84" table:formula="of:=[.F27]" table:style-name="ce15">
            <text:p>220 981,840</text:p>
          </table:table-cell>
          <table:table-cell table:number-columns-repeated="2" table:style-name="ce15"/>
          <table:table-cell office:value-type="string" table:style-name="ce11">
            <text:p>федеральный бюджет</text:p>
          </table:table-cell>
          <table:table-cell table:number-columns-repeated="16375"/>
        </table:table-row>
        <table:table-row table:style-name="ro18">
          <table:covered-table-cell/>
          <table:covered-table-cell table:number-columns-repeated="3"/>
          <table:table-cell office:value-type="float" office:value="8786518.7140000015" table:formula="of:=[.F38]+[.G38]+[.H38]" table:style-name="ce9">
            <text:p>8 786 518,714</text:p>
          </table:table-cell>
          <table:table-cell office:value-type="float" office:value="18350.05" table:formula="of:=[.F22]" table:style-name="ce15">
            <text:p>18 350,050</text:p>
          </table:table-cell>
          <table:table-cell office:value-type="float" office:value="6318415.7190000005" table:formula="of:=[.G17]+[.G22]+[.G28]" table:style-name="ce15">
            <text:p>6 318 415,719</text:p>
          </table:table-cell>
          <table:table-cell office:value-type="float" office:value="2449752.9450000003" table:formula="of:=[.H17]+[.H22]+[.H28]" table:style-name="ce15">
            <text:p>2 449 752,945</text:p>
          </table:table-cell>
          <table:table-cell office:value-type="string" table:style-name="ce11">
            <text:p>внебюджетный источник</text:p>
          </table:table-cell>
          <table:table-cell table:number-columns-repeated="16375"/>
        </table:table-row>
        <table:table-row table:style-name="ro3">
          <table:table-cell table:number-columns-repeated="4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16375"/>
        </table:table-row>
        <table:table-row table:style-name="ro19">
          <table:table-cell table:number-columns-repeated="4" table:style-name="ce16"/>
          <table:table-cell office:value-type="string" table:style-name="ce17">
            <text:p>_______________</text:p>
          </table:table-cell>
          <table:table-cell table:number-columns-repeated="3" table:style-name="ce18"/>
          <table:table-cell table:style-name="ce19"/>
          <table:table-cell table:number-columns-repeated="16375"/>
        </table:table-row>
        <table:table-row table:style-name="ro19">
          <table:table-cell table:number-columns-repeated="4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16375"/>
        </table:table-row>
        <table:table-row table:style-name="ro20">
          <table:table-cell table:number-columns-spanned="9" table:number-rows-spanned="1" table:style-name="ce32"/>
          <table:covered-table-cell table:number-columns-repeated="8"/>
          <table:table-cell table:number-columns-repeated="16375"/>
        </table:table-row>
        <table:table-row table:style-name="ro21">
          <table:table-cell table:number-columns-repeated="2" table:style-name="ce20"/>
          <table:table-cell table:number-columns-repeated="3"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5"/>
        </table:table-row>
        <table:table-row table:style-name="ro22">
          <table:table-cell table:number-columns-repeated="2" table:style-name="ce20"/>
          <table:table-cell table:number-columns-repeated="3" table:style-name="ce21"/>
          <table:table-cell table:number-columns-repeated="3" table:style-name="ce25"/>
          <table:table-cell table:style-name="ce24"/>
          <table:table-cell table:number-columns-repeated="16375"/>
        </table:table-row>
        <table:table-row table:number-rows-repeated="2" table:style-name="ro11">
          <table:table-cell table:number-columns-repeated="64" table:style-name="ce3"/>
          <table:table-cell table:number-columns-repeated="16320"/>
        </table:table-row>
        <table:table-row table:style-name="ro23">
          <table:table-cell table:number-columns-repeated="64" table:style-name="ce3"/>
          <table:table-cell table:number-columns-repeated="16320"/>
        </table:table-row>
        <table:table-row table:style-name="ro7">
          <table:table-cell table:number-columns-repeated="8" table:style-name="ce3"/>
          <table:table-cell table:style-name="ce6"/>
          <table:table-cell table:number-columns-repeated="16375"/>
        </table:table-row>
        <table:table-row table:number-rows-repeated="1048528" table:style-name="ro24">
          <table:table-cell table:number-columns-repeated="16384"/>
        </table:table-row>
        <table:named-expressions>
          <table:named-range table:name="Print_Area" table:cell-range-address="Мероприятия.$A$1:Мероприятия.$I$42" table:base-cell-address="Мероприяти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">
      <number:number number:decimal-places="3" number:min-integer-digits="1" number:grouping="true"/>
    </number:number-style>
    <number:number-style style:name="N38P0">
      <number:number number:decimal-places="3" number:min-integer-digits="1" number:grouping="true"/>
    </number:number-style>
    <number:number-style style:name="N38">
      <number:text>-</number:text>
      <number:number number:decimal-places="3" number:min-integer-digits="1" number:grouping="true"/>
      <style:map style:condition="value()&gt;=0" style:apply-style-name="N38P0"/>
    </number:number-style>
    <number:number-style style:name="N39P0" number:language="ru" number:country="RU">
      <number:number number:decimal-places="2" number:min-integer-digits="1" number:grouping="true"/>
      <number:text>   </number:text>
    </number:number-style>
    <number:number-style style:name="N3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39P0"/>
    </number:number-style>
    <number:number-style style:name="N40">
      <number:number number:decimal-places="4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889763779527559in" fo:margin-bottom="0.590157480314961in" fo:margin-left="0.236220472440945in" fo:margin-right="0.315354330708661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Кормщикова Наталья Викторовна</dc:creator>
    <dc:date>2026-07-09T00:59:00Z</dc:date>
    <meta:print-date>2026-06-01T09:55:13Z</meta:print-date>
    <meta:template xlink:href="" xlink:type="simple"/>
    <meta:editing-cycles>54</meta:editing-cycles>
    <meta:editing-duration>PT76432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