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2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style:vertical-align="middle" fo:background-color="#B0E0E6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C9211E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1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3" style:family="table-cell" style:parent-style-name="Default" style:data-style-name="N0">
      <style:table-cell-properties fo:background-color="#FFFF00"/>
    </style:style>
    <style:style style:name="ce5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fo:background-color="#FFFF00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0.955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8.572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6.217708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46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36.6pt" style:use-optimal-row-height="false" fo:break-before="auto"/>
    </style:style>
    <style:style style:name="ro15" style:family="table-row">
      <style:table-row-properties style:row-height="17.8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7.45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22.35pt" style:use-optimal-row-height="false" fo:break-before="auto"/>
    </style:style>
    <style:style style:name="ro23" style:family="table-row">
      <style:table-row-properties style:row-height="22.9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27.6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23.8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35.85pt" style:use-optimal-row-height="false" fo:break-before="auto"/>
    </style:style>
    <style:style style:name="ro31" style:family="table-row">
      <style:table-row-properties style:row-height="33.75pt" style:use-optimal-row-height="false" fo:break-before="page"/>
    </style:style>
    <style:style style:name="ro32" style:family="table-row">
      <style:table-row-properties style:row-height="30.75pt" style:use-optimal-row-height="false" fo:break-before="auto"/>
    </style:style>
    <style:style style:name="ro33" style:family="table-row">
      <style:table-row-properties style:row-height="26.85pt" style:use-optimal-row-height="false" fo:break-before="auto"/>
    </style:style>
    <style:style style:name="ro34" style:family="table-row">
      <style:table-row-properties style:row-height="33.6pt" style:use-optimal-row-height="false" fo:break-before="auto"/>
    </style:style>
    <style:style style:name="ro35" style:family="table-row">
      <style:table-row-properties style:row-height="39.2pt" style:use-optimal-row-height="false" fo:break-before="auto"/>
    </style:style>
    <style:style style:name="ro36" style:family="table-row">
      <style:table-row-properties style:row-height="25.15pt" style:use-optimal-row-height="false" fo:break-before="auto"/>
    </style:style>
    <style:style style:name="ro37" style:family="table-row">
      <style:table-row-properties style:row-height="33.95pt" style:use-optimal-row-height="false" fo:break-before="auto"/>
    </style:style>
    <style:style style:name="ro38" style:family="table-row">
      <style:table-row-properties style:row-height="56.1pt" style:use-optimal-row-height="false" fo:break-before="auto"/>
    </style:style>
    <style:style style:name="ro39" style:family="table-row">
      <style:table-row-properties style:row-height="23.1pt" style:use-optimal-row-height="false" fo:break-before="auto"/>
    </style:style>
    <style:style style:name="ro40" style:family="table-row">
      <style:table-row-properties style:row-height="29.85pt" style:use-optimal-row-height="false" fo:break-before="auto"/>
    </style:style>
    <style:style style:name="ro41" style:family="table-row">
      <style:table-row-properties style:row-height="24.2pt" style:use-optimal-row-height="false" fo:break-before="auto"/>
    </style:style>
    <style:style style:name="ro42" style:family="table-row">
      <style:table-row-properties style:row-height="16.7pt" style:use-optimal-row-height="false" fo:break-before="auto"/>
    </style:style>
    <style:style style:name="ro43" style:family="table-row">
      <style:table-row-properties style:row-height="13.9pt" style:use-optimal-row-height="false" fo:break-before="auto"/>
    </style:style>
    <style:style style:name="ro44" style:family="table-row">
      <style:table-row-properties style:row-height="51.6pt" style:use-optimal-row-height="false" fo:break-before="auto"/>
    </style:style>
    <style:style style:name="ro45" style:family="table-row">
      <style:table-row-properties style:row-height="33.75pt" style:use-optimal-row-height="false" fo:break-before="auto"/>
    </style:style>
    <style:style style:name="ro46" style:family="table-row">
      <style:table-row-properties style:row-height="54.2pt" style:use-optimal-row-height="false" fo:break-before="auto"/>
    </style:style>
    <style:style style:name="ro47" style:family="table-row">
      <style:table-row-properties style:row-height="17.65pt" style:use-optimal-row-height="false" fo:break-before="auto"/>
    </style:style>
    <style:style style:name="ro48" style:family="table-row">
      <style:table-row-properties style:row-height="21.75pt" style:use-optimal-row-height="false" fo:break-before="auto"/>
    </style:style>
    <style:style style:name="ro49" style:family="table-row">
      <style:table-row-properties style:row-height="15.75pt" style:use-optimal-row-height="true" fo:break-before="auto"/>
    </style:style>
    <style:style style:name="ro50" style:family="table-row">
      <style:table-row-properties style:row-height="35.45pt" style:use-optimal-row-height="false" fo:break-before="auto"/>
    </style:style>
    <style:style style:name="ro51" style:family="table-row">
      <style:table-row-properties style:row-height="56.85pt" style:use-optimal-row-height="false" fo:break-before="auto"/>
    </style:style>
    <style:style style:name="ro52" style:family="table-row">
      <style:table-row-properties style:row-height="62.45pt" style:use-optimal-row-height="false" fo:break-before="auto"/>
    </style:style>
    <style:style style:name="ro53" style:family="table-row">
      <style:table-row-properties style:row-height="62.45pt" style:use-optimal-row-height="false" fo:break-before="page"/>
    </style:style>
    <style:style style:name="ro54" style:family="table-row">
      <style:table-row-properties style:row-height="59.65pt" style:use-optimal-row-height="false" fo:break-before="auto"/>
    </style:style>
    <style:style style:name="ro55" style:family="table-row">
      <style:table-row-properties style:row-height="63.75pt" style:use-optimal-row-height="false" fo:break-before="auto"/>
    </style:style>
    <style:style style:name="ro56" style:family="table-row">
      <style:table-row-properties style:row-height="20.45pt" style:use-optimal-row-height="false" fo:break-before="auto"/>
    </style:style>
    <style:style style:name="ro57" style:family="table-row">
      <style:table-row-properties style:row-height="10.35pt" style:use-optimal-row-height="false" fo:break-before="auto"/>
    </style:style>
    <style:style style:name="ro58" style:family="table-row">
      <style:table-row-properties style:row-height="28.35pt" style:use-optimal-row-height="false" fo:break-before="auto"/>
    </style:style>
    <style:style style:name="ro59" style:family="table-row">
      <style:table-row-properties style:row-height="32.45pt" style:use-optimal-row-height="false" fo:break-before="auto"/>
    </style:style>
    <style:style style:name="ro60" style:family="table-row">
      <style:table-row-properties style:row-height="55.5pt" style:use-optimal-row-height="false" fo:break-before="auto"/>
    </style:style>
    <style:style style:name="ro61" style:family="table-row">
      <style:table-row-properties style:row-height="43.35pt" style:use-optimal-row-height="false" fo:break-before="auto"/>
    </style:style>
    <style:style style:name="ro62" style:family="table-row">
      <style:table-row-properties style:row-height="50.25pt" style:use-optimal-row-height="false" fo:break-before="auto"/>
    </style:style>
    <style:style style:name="ro63" style:family="table-row">
      <style:table-row-properties style:row-height="28.5pt" style:use-optimal-row-height="false" fo:break-before="auto"/>
    </style:style>
    <style:style style:name="ro64" style:family="table-row">
      <style:table-row-properties style:row-height="42pt" style:use-optimal-row-height="false" fo:break-before="auto"/>
    </style:style>
    <style:style style:name="ro65" style:family="table-row">
      <style:table-row-properties style:row-height="21.4pt" style:use-optimal-row-height="false" fo:break-before="auto"/>
    </style:style>
    <style:style style:name="ro66" style:family="table-row">
      <style:table-row-properties style:row-height="20.1pt" style:use-optimal-row-height="false" fo:break-before="auto"/>
    </style:style>
    <style:style style:name="ro67" style:family="table-row">
      <style:table-row-properties style:row-height="27.95pt" style:use-optimal-row-height="false" fo:break-before="auto"/>
    </style:style>
    <style:style style:name="ro68" style:family="table-row">
      <style:table-row-properties style:row-height="36pt" style:use-optimal-row-height="false" fo:break-before="auto"/>
    </style:style>
    <style:style style:name="ro6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50" table:default-cell-style-name="ce4"/>
        <table:table-column table:style-name="co15" table:number-columns-repeated="16320" table:default-cell-style-name="ce1"/>
        <table:table-row table:style-name="ro1">
          <table:table-cell table:style-name="ce2"/>
          <table:table-cell table:number-columns-repeated="8" table:style-name="ce3"/>
          <table:table-cell table:number-columns-repeated="55" table:style-name="ce4"/>
          <table:table-cell table:number-columns-repeated="16320"/>
        </table:table-row>
        <table:table-row table:style-name="ro2">
          <table:table-cell table:style-name="ce2"/>
          <table:table-cell table:number-columns-repeated="6" table:style-name="ce3"/>
          <table:table-cell office:value-type="string" table:number-columns-spanned="2" table:number-rows-spanned="1" table:style-name="ce38">
            <text:p>ПРИЛОЖЕНИЕ № 3</text:p>
          </table:table-cell>
          <table:covered-table-cell/>
          <table:table-cell table:number-columns-repeated="55" table:style-name="ce4"/>
          <table:table-cell table:number-columns-repeated="16320"/>
        </table:table-row>
        <table:table-row table:style-name="ro3">
          <table:table-cell table:style-name="ce2"/>
          <table:table-cell table:number-columns-repeated="6" table:style-name="ce3"/>
          <table:table-cell office:value-type="string" table:number-columns-spanned="2" table:number-rows-spanned="1" table:style-name="ce38">
            <text:p>к постановлению мэрии</text:p>
          </table:table-cell>
          <table:covered-table-cell/>
          <table:table-cell table:number-columns-repeated="55" table:style-name="ce4"/>
          <table:table-cell table:number-columns-repeated="16320"/>
        </table:table-row>
        <table:table-row table:style-name="ro4">
          <table:table-cell table:style-name="ce2"/>
          <table:table-cell table:number-columns-repeated="6" table:style-name="ce3"/>
          <table:table-cell office:value-type="string" table:number-columns-spanned="2" table:number-rows-spanned="1" table:style-name="ce38">
            <text:p>города Магадана</text:p>
          </table:table-cell>
          <table:covered-table-cell/>
          <table:table-cell table:number-columns-repeated="55" table:style-name="ce4"/>
          <table:table-cell table:number-columns-repeated="16320"/>
        </table:table-row>
        <table:table-row table:style-name="ro5">
          <table:table-cell table:style-name="ce2"/>
          <table:table-cell table:number-columns-repeated="6" table:style-name="ce3"/>
          <table:table-cell office:value-type="string" table:number-columns-spanned="2" table:number-rows-spanned="1" table:style-name="ce39">
            <text:p>от 09.07.2026 <text:s/>№ 2992-пм</text:p>
          </table:table-cell>
          <table:covered-table-cell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2"/>
          <table:table-cell table:number-columns-repeated="8" table:style-name="ce3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40">
            <text:p>7. Система мероприятий Подпрограммы</text:p>
            <text:p>«Реформирование и модернизация жилищно-коммунального комплекса муниципального образования «Город Магадан»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8">
          <table:table-cell table:number-columns-spanned="9" table:number-rows-spanned="1" table:style-name="ce75"/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9">
          <table:table-cell office:value-type="string" table:number-columns-spanned="1" table:number-rows-spanned="3" table:style-name="ce42">
            <text:p>№ п/п</text:p>
          </table:table-cell>
          <table:table-cell office:value-type="string" table:number-columns-spanned="1" table:number-rows-spanned="3" table:style-name="ce42">
            <text:p>Наименование мероприятия</text:p>
          </table:table-cell>
          <table:table-cell office:value-type="string" table:number-columns-spanned="1" table:number-rows-spanned="3" table:style-name="ce42">
            <text:p>Срок реализации</text:p>
          </table:table-cell>
          <table:table-cell office:value-type="string" table:number-columns-spanned="1" table:number-rows-spanned="3" table:style-name="ce42">
            <text:p>Исполнитель (получатель) денежных средств</text:p>
          </table:table-cell>
          <table:table-cell office:value-type="string" table:number-columns-spanned="4" table:number-rows-spanned="1" table:style-name="ce42">
            <text:p>Потребность в финансовых средствах, тыс. руб.</text:p>
          </table:table-cell>
          <table:covered-table-cell table:number-columns-repeated="3"/>
          <table:table-cell office:value-type="string" table:number-columns-spanned="1" table:number-rows-spanned="3" table:style-name="ce42">
            <text:p>Источник финансирования</text:p>
          </table:table-cell>
          <table:table-cell table:number-columns-repeated="55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3">
            <text:p>в том числе по годам:</text:p>
          </table:table-cell>
          <table:covered-table-cell table:number-columns-repeated="3"/>
          <table:covered-table-cell/>
          <table:table-cell table:number-columns-repeated="55" table:style-name="ce4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Всего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2026</text:p>
          </table:table-cell>
          <table:table-cell office:value-type="string" table:style-name="ce6">
            <text:p>2027</text:p>
          </table:table-cell>
          <table:covered-table-cell/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55" table:style-name="ce4"/>
          <table:table-cell table:number-columns-repeated="16320"/>
        </table:table-row>
        <table:table-row table:style-name="ro11">
          <table:table-cell office:value-type="string" table:number-columns-spanned="9" table:number-rows-spanned="1" table:style-name="ce44">
            <text:p>1. Основное мероприятие: модернизация систем теплоснабжения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12">
          <table:table-cell office:value-type="string" table:number-columns-spanned="1" table:number-rows-spanned="4" table:style-name="ce45">
            <text:p>1.1.</text:p>
          </table:table-cell>
          <table:table-cell office:value-type="string" table:number-columns-spanned="1" table:number-rows-spanned="4" table:style-name="ce46">
            <text:p>Реализация инфраструктурных проектов (мероприятий) источником финансового обеспечения которых являются казначейские инфраструктурные кредиты (Строительство тепловой магистрали № 5<text:s/><text:span text:style-name="T2">«</text:span>Нагаевская<text:span text:style-name="T2">»<text:s/></text:span>г. Магадан, 3 этап)</text:p>
          </table:table-cell>
          <table:table-cell office:value-type="string" table:number-columns-spanned="1" table:number-rows-spanned="4" table:style-name="ce42">
            <text:p>2025-2026 годы</text:p>
          </table:table-cell>
          <table:table-cell office:value-type="string" table:number-columns-spanned="1" table:number-rows-spanned="4" table:style-name="ce42">
            <text:p>ДЖКХ и КИ</text:p>
          </table:table-cell>
          <table:table-cell office:value-type="float" office:value="2115569.3090000004" table:formula="of:=[.F14]+[.G14]" table:number-columns-spanned="1" table:number-rows-spanned="2" table:style-name="ce47">
            <text:p>2 115 569,309</text:p>
          </table:table-cell>
          <table:table-cell office:value-type="float" office:value="2074495.8180000002" table:formula="of:=[.F16]+[.F17]" table:number-columns-spanned="1" table:number-rows-spanned="2" table:style-name="ce48">
            <text:p>2 074 495,818</text:p>
          </table:table-cell>
          <table:table-cell office:value-type="float" office:value="41073.491000000002" table:formula="of:=[.G17]+[.G16]" table:number-columns-spanned="1" table:number-rows-spanned="2" table:style-name="ce48">
            <text:p>41 073,491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46">
            <text:p>Всего:</text:p>
          </table:table-cell>
          <table:table-cell office:value-type="string" table:number-columns-spanned="1" table:number-rows-spanned="4" table:style-name="ce73">
            <text:p>Решение Думы 89-Д от 23.12.2025. 2026 год - <text:s/>МБ: 114,16 тыс. руб.; ОБ: 2 000,00 тыс. руб.</text:p>
          </table:table-cell>
          <table:table-cell table:number-columns-spanned="4" table:number-rows-spanned="4" table:style-name="ce41"/>
          <table:covered-table-cell table:number-columns-repeated="3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float" office:value="20745.128999999997" table:formula="of:=[.F16]+[.G16]" table:style-name="ce9">
            <text:p>20 745,129</text:p>
          </table:table-cell>
          <table:table-cell office:value-type="float" office:value="20744.957999999999" table:style-name="ce10">
            <text:p>20 744,958</text:p>
          </table:table-cell>
          <table:table-cell office:value-type="float" office:value="0.17100000000000001" table:style-name="ce10">
            <text:p>0,171</text:p>
          </table:table-cell>
          <table:table-cell table:style-name="ce10"/>
          <table:table-cell office:value-type="string" table:style-name="ce8">
            <text:p>местный бюджет</text:p>
          </table:table-cell>
          <table:covered-table-cell/>
          <table:covered-table-cell/>
          <table:covered-table-cell table:number-columns-repeated="3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94824.1800000002" table:formula="of:=[.F17]+[.G17]" table:style-name="ce9">
            <text:p>2 094 824,180</text:p>
          </table:table-cell>
          <table:table-cell office:value-type="float" office:value="2053750.86" table:style-name="ce10">
            <text:p>2 053 750,860</text:p>
          </table:table-cell>
          <table:table-cell office:value-type="float" office:value="41073.32" table:style-name="ce10">
            <text:p>41 073,320</text:p>
          </table:table-cell>
          <table:table-cell table:style-name="ce10"/>
          <table:table-cell office:value-type="string" table:style-name="ce8">
            <text:p>областной бюджет</text:p>
          </table:table-cell>
          <table:covered-table-cell/>
          <table:covered-table-cell/>
          <table:covered-table-cell table:number-columns-repeated="3"/>
          <table:table-cell table:number-columns-repeated="16370"/>
        </table:table-row>
        <table:table-row table:style-name="ro15">
          <table:table-cell office:value-type="string" table:number-columns-spanned="1" table:number-rows-spanned="2" table:style-name="ce45">
            <text:p>1.2.</text:p>
          </table:table-cell>
          <table:table-cell office:value-type="string" table:number-columns-spanned="1" table:number-rows-spanned="2" table:style-name="ce46">
            <text:p>Модернизация ЦТП №1 (до мощности 81 МВт) с реконструкцией первичного контура</text:p>
          </table:table-cell>
          <table:table-cell office:value-type="string" table:number-columns-spanned="1" table:number-rows-spanned="2" table:style-name="ce42">
            <text:p>2026 год</text:p>
          </table:table-cell>
          <table:table-cell office:value-type="string" table:number-columns-spanned="1" table:number-rows-spanned="2" table:style-name="ce42">
            <text:p>ДЖКХ и КИ</text:p>
          </table:table-cell>
          <table:table-cell office:value-type="float" office:value="1133035.361" table:formula="of:=[.G18]" table:number-columns-spanned="1" table:number-rows-spanned="2" table:style-name="ce47">
            <text:p>1 133 035,361</text:p>
          </table:table-cell>
          <table:table-cell table:number-columns-spanned="1" table:number-rows-spanned="2" table:style-name="ce49"/>
          <table:table-cell office:value-type="float" office:value="1133035.361" table:number-columns-spanned="1" table:number-rows-spanned="2" table:style-name="ce48">
            <text:p>1 133 035,361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46">
            <text:p>внебюджетный источник</text:p>
          </table:table-cell>
          <table:table-cell office:value-type="string" table:number-columns-spanned="1" table:number-rows-spanned="6" table:style-name="ce73">
            <text:p>ВБ перенесены с 2025 на 2026 год, изменены сроки реализации</text:p>
          </table:table-cell>
          <table:table-cell table:number-columns-repeated="54" table:style-name="ce4"/>
          <table:table-cell table:number-columns-repeated="1632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4"/>
          <table:table-cell table:number-columns-repeated="16320"/>
        </table:table-row>
        <table:table-row table:style-name="ro8">
          <table:table-cell office:value-type="string" table:number-columns-spanned="1" table:number-rows-spanned="2" table:style-name="ce45">
            <text:p>1.3.</text:p>
          </table:table-cell>
          <table:table-cell office:value-type="string" table:number-columns-spanned="1" table:number-rows-spanned="2" table:style-name="ce46">
            <text:p>Модернизация ЦТП №2 (до мощности 72 МВт)</text:p>
          </table:table-cell>
          <table:table-cell office:value-type="string" table:number-columns-spanned="1" table:number-rows-spanned="2" table:style-name="ce42">
            <text:p>2026 год</text:p>
          </table:table-cell>
          <table:table-cell office:value-type="string" table:number-columns-spanned="1" table:number-rows-spanned="2" table:style-name="ce42">
            <text:p>ДЖКХ и КИ</text:p>
          </table:table-cell>
          <table:table-cell office:value-type="float" office:value="941937.78500000003" table:formula="of:=[.G20]" table:number-columns-spanned="1" table:number-rows-spanned="2" table:style-name="ce47">
            <text:p>941 937,785</text:p>
          </table:table-cell>
          <table:table-cell table:number-columns-spanned="1" table:number-rows-spanned="2" table:style-name="ce49"/>
          <table:table-cell office:value-type="float" office:value="941937.78500000003" table:number-columns-spanned="1" table:number-rows-spanned="2" table:style-name="ce48">
            <text:p>941 937,785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46">
            <text:p>внебюджетный источник</text:p>
          </table:table-cell>
          <table:covered-table-cell/>
          <table:table-cell table:number-columns-repeated="54" table:style-name="ce4"/>
          <table:table-cell table:number-columns-repeated="1632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4"/>
          <table:table-cell table:number-columns-repeated="16320"/>
        </table:table-row>
        <table:table-row table:style-name="ro18">
          <table:table-cell office:value-type="string" table:number-columns-spanned="1" table:number-rows-spanned="2" table:style-name="ce45">
            <text:p>1.4.</text:p>
          </table:table-cell>
          <table:table-cell office:value-type="string" table:number-columns-spanned="1" table:number-rows-spanned="2" table:style-name="ce46">
            <text:p>Модернизация ЦТП №10 (до мощности 20 МВт)</text:p>
          </table:table-cell>
          <table:table-cell office:value-type="string" table:number-columns-spanned="1" table:number-rows-spanned="2" table:style-name="ce42">
            <text:p>2026 год</text:p>
          </table:table-cell>
          <table:table-cell office:value-type="string" table:number-columns-spanned="1" table:number-rows-spanned="2" table:style-name="ce42">
            <text:p>ДЖКХ и КИ</text:p>
          </table:table-cell>
          <table:table-cell office:value-type="float" office:value="261649.38500000001" table:formula="of:=[.G22]" table:number-columns-spanned="1" table:number-rows-spanned="2" table:style-name="ce47">
            <text:p>261 649,385</text:p>
          </table:table-cell>
          <table:table-cell table:number-columns-spanned="1" table:number-rows-spanned="2" table:style-name="ce49"/>
          <table:table-cell office:value-type="float" office:value="261649.38500000001" table:number-columns-spanned="1" table:number-rows-spanned="2" table:style-name="ce48">
            <text:p>261 649,385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46">
            <text:p>внебюджетный источник</text:p>
          </table:table-cell>
          <table:covered-table-cell/>
          <table:table-cell table:number-columns-repeated="54" table:style-name="ce4"/>
          <table:table-cell table:number-columns-repeated="1632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4"/>
          <table:table-cell table:number-columns-repeated="16320"/>
        </table:table-row>
        <table:table-row table:style-name="ro18">
          <table:table-cell office:value-type="string" table:number-columns-spanned="1" table:number-rows-spanned="2" table:style-name="ce45">
            <text:p>1.5.</text:p>
          </table:table-cell>
          <table:table-cell office:value-type="string" table:number-columns-spanned="1" table:number-rows-spanned="2" table:style-name="ce46">
            <text:p>Строительство новой ЦТП по ул. Сибирской (мощность 5МВт)</text:p>
          </table:table-cell>
          <table:table-cell office:value-type="string" table:number-columns-spanned="1" table:number-rows-spanned="2" table:style-name="ce42">
            <text:p>2027 год</text:p>
          </table:table-cell>
          <table:table-cell office:value-type="string" table:number-columns-spanned="1" table:number-rows-spanned="2" table:style-name="ce42">
            <text:p>ДСАТЭК</text:p>
          </table:table-cell>
          <table:table-cell office:value-type="float" office:value="67541.036999999997" table:formula="of:=[.H24]" table:number-columns-spanned="1" table:number-rows-spanned="2" table:style-name="ce47">
            <text:p>67 541,037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office:value-type="float" office:value="67541.036999999997" table:number-columns-spanned="1" table:number-rows-spanned="2" table:style-name="ce48">
            <text:p>67 541,037</text:p>
          </table:table-cell>
          <table:table-cell office:value-type="string" table:number-columns-spanned="1" table:number-rows-spanned="2" table:style-name="ce46">
            <text:p>внебюджетный источник</text:p>
          </table:table-cell>
          <table:table-cell table:number-columns-repeated="55" table:style-name="ce4"/>
          <table:table-cell table:number-columns-repeated="1632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18">
          <table:table-cell office:value-type="string" table:number-columns-spanned="1" table:number-rows-spanned="2" table:style-name="ce45">
            <text:p>1.6.</text:p>
          </table:table-cell>
          <table:table-cell office:value-type="string" table:number-columns-spanned="1" table:number-rows-spanned="2" table:style-name="ce46">
            <text:p>Реконструкция и строительство тепловой сети в районе 31 квартала</text:p>
          </table:table-cell>
          <table:table-cell office:value-type="string" table:number-columns-spanned="1" table:number-rows-spanned="2" table:style-name="ce43">
            <text:p>2027 год</text:p>
          </table:table-cell>
          <table:table-cell office:value-type="string" table:number-columns-spanned="1" table:number-rows-spanned="2" table:style-name="ce42">
            <text:p>ДСАТЭК</text:p>
          </table:table-cell>
          <table:table-cell office:value-type="float" office:value="132072.45600000001" table:formula="of:=[.H26]" table:number-columns-spanned="1" table:number-rows-spanned="2" table:style-name="ce47">
            <text:p>132 072,456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office:value-type="float" office:value="132072.45600000001" table:number-columns-spanned="1" table:number-rows-spanned="2" table:style-name="ce48">
            <text:p>132 072,456</text:p>
          </table:table-cell>
          <table:table-cell office:value-type="string" table:number-columns-spanned="1" table:number-rows-spanned="2" table:style-name="ce46">
            <text:p>внебюджетный источник</text:p>
          </table:table-cell>
          <table:table-cell table:number-columns-repeated="55" table:style-name="ce4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18">
          <table:table-cell office:value-type="string" table:number-columns-spanned="1" table:number-rows-spanned="2" table:style-name="ce45">
            <text:p>1.7.</text:p>
          </table:table-cell>
          <table:table-cell office:value-type="string" table:number-columns-spanned="1" table:number-rows-spanned="2" table:style-name="ce46">
            <text:p>Реконструкция тепловых сетей в районе ул. Дуговая, строительство тепловой сети по ул. Клубной</text:p>
          </table:table-cell>
          <table:table-cell office:value-type="string" table:number-columns-spanned="1" table:number-rows-spanned="2" table:style-name="ce43">
            <text:p>2027 год</text:p>
          </table:table-cell>
          <table:table-cell office:value-type="string" table:number-columns-spanned="1" table:number-rows-spanned="2" table:style-name="ce42">
            <text:p>ДСАТЭК</text:p>
          </table:table-cell>
          <table:table-cell office:value-type="float" office:value="292635.50900000002" table:formula="of:=[.H28]" table:number-columns-spanned="1" table:number-rows-spanned="2" table:style-name="ce51">
            <text:p>292 635,509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office:value-type="float" office:value="292635.50900000002" table:number-columns-spanned="1" table:number-rows-spanned="2" table:style-name="ce52">
            <text:p>292 635,509</text:p>
          </table:table-cell>
          <table:table-cell office:value-type="string" table:number-columns-spanned="1" table:number-rows-spanned="2" table:style-name="ce46">
            <text:p>внебюджетный источник</text:p>
          </table:table-cell>
          <table:table-cell table:number-columns-repeated="55" table:style-name="ce4"/>
          <table:table-cell table:number-columns-repeated="1632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1">
          <table:table-cell office:value-type="string" table:number-columns-spanned="1" table:number-rows-spanned="3" table:style-name="ce45">
            <text:p>1.8.</text:p>
          </table:table-cell>
          <table:table-cell office:value-type="string" table:number-columns-spanned="1" table:number-rows-spanned="3" table:style-name="ce46">
            <text:p>Мероприятие по подготовке к осенне-зимнему отопительному периоду (поставка трубной продукции)</text:p>
          </table:table-cell>
          <table:table-cell office:value-type="string" table:number-columns-spanned="1" table:number-rows-spanned="3" table:style-name="ce43">
            <text:p>2025 год</text:p>
          </table:table-cell>
          <table:table-cell office:value-type="string" table:number-columns-spanned="1" table:number-rows-spanned="3" table:style-name="ce42">
            <text:p>ДЖКХиКИ</text:p>
          </table:table-cell>
          <table:table-cell office:value-type="float" office:value="20040.266" table:formula="of:=[.E31]+[.E32]" table:style-name="ce13">
            <text:p>20 040,266</text:p>
          </table:table-cell>
          <table:table-cell office:value-type="float" office:value="20040.266" table:formula="of:=[.F31]+[.F32]" table:style-name="ce14">
            <text:p>20 040,266</text:p>
          </table:table-cell>
          <table:table-cell table:number-columns-repeated="2" table:style-name="ce14"/>
          <table:table-cell office:value-type="string" table:style-name="ce8">
            <text:p>Всего:</text:p>
          </table:table-cell>
          <table:table-cell table:number-columns-spanned="1" table:number-rows-spanned="3" table:style-name="ce74"/>
          <table:table-cell table:number-columns-repeated="54" table:style-name="ce4"/>
          <table:table-cell table:number-columns-repeated="1632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float" office:value="7538.8860000000004" table:formula="of:=[.F31]" table:style-name="ce13">
            <text:p>7 538,886</text:p>
          </table:table-cell>
          <table:table-cell office:value-type="float" office:value="7538.8860000000004" table:style-name="ce14">
            <text:p>7 538,886</text:p>
          </table:table-cell>
          <table:table-cell table:number-columns-repeated="2" table:style-name="ce14"/>
          <table:table-cell office:value-type="string" table:style-name="ce8">
            <text:p>местный бюджет</text:p>
          </table:table-cell>
          <table:covered-table-cell/>
          <table:table-cell table:number-columns-repeated="54" table:style-name="ce4"/>
          <table:table-cell table:number-columns-repeated="16320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float" office:value="12501.38" table:formula="of:=[.F32]" table:style-name="ce13">
            <text:p>12 501,380</text:p>
          </table:table-cell>
          <table:table-cell office:value-type="float" office:value="12501.38" table:style-name="ce14">
            <text:p>12 501,380</text:p>
          </table:table-cell>
          <table:table-cell table:number-columns-repeated="2" table:style-name="ce14"/>
          <table:table-cell office:value-type="string" table:style-name="ce8">
            <text:p>областной бюджет</text:p>
          </table:table-cell>
          <table:covered-table-cell/>
          <table:table-cell table:number-columns-repeated="54" table:style-name="ce4"/>
          <table:table-cell table:number-columns-repeated="16320"/>
        </table:table-row>
        <table:table-row table:style-name="ro23">
          <table:table-cell office:value-type="string" table:number-columns-spanned="4" table:number-rows-spanned="6" table:style-name="ce54">
            <text:p>Всего по разделу 1:</text:p>
          </table:table-cell>
          <table:covered-table-cell table:number-columns-repeated="3"/>
          <table:table-cell office:value-type="float" office:value="4964481.108" table:formula="of:=[.E34]+[.E35]" table:style-name="ce13">
            <text:p>4 964 481,108</text:p>
          </table:table-cell>
          <table:table-cell office:value-type="float" office:value="2094536.084" table:formula="of:=[.F34]+[.F35]" table:style-name="ce15">
            <text:p>2 094 536,084</text:p>
          </table:table-cell>
          <table:table-cell office:value-type="float" office:value="2377696.0220000003" table:formula="of:=[.G35]+[.G34]" table:style-name="ce15">
            <text:p>2 377 696,022</text:p>
          </table:table-cell>
          <table:table-cell office:value-type="float" office:value="492249.00200000004" table:formula="of:=[.H35]" table:style-name="ce15">
            <text:p>492 249,002</text:p>
          </table:table-cell>
          <table:table-cell office:value-type="string" table:style-name="ce16">
            <text:p>Всего:</text:p>
          </table:table-cell>
          <table:table-cell table:number-columns-repeated="55" table:style-name="ce4"/>
          <table:table-cell table:number-columns-repeated="16320"/>
        </table:table-row>
        <table:table-row table:style-name="ro23">
          <table:covered-table-cell/>
          <table:covered-table-cell table:number-columns-repeated="3"/>
          <table:table-cell office:value-type="float" office:value="28284.014999999996" table:formula="of:=[.F34]+[.G34]" table:style-name="ce13">
            <text:p>28 284,015</text:p>
          </table:table-cell>
          <table:table-cell office:value-type="float" office:value="28283.843999999997" table:formula="of:=[.F31]+[.F16]" table:style-name="ce15">
            <text:p>28 283,844</text:p>
          </table:table-cell>
          <table:table-cell office:value-type="float" office:value="0.17100000000000001" table:formula="of:=[.G16]" table:style-name="ce15">
            <text:p>0,171</text:p>
          </table:table-cell>
          <table:table-cell table:style-name="ce15"/>
          <table:table-cell office:value-type="string" table:style-name="ce16">
            <text:p>местный бюджет</text:p>
          </table:table-cell>
          <table:table-cell table:number-columns-repeated="55" table:style-name="ce4"/>
          <table:table-cell table:number-columns-repeated="16320"/>
        </table:table-row>
        <table:table-row table:style-name="ro23">
          <table:covered-table-cell/>
          <table:covered-table-cell table:number-columns-repeated="3"/>
          <table:table-cell office:value-type="float" office:value="4936197.0930000003" table:formula="of:=[.E36]+[.E37]" table:style-name="ce13">
            <text:p>4 936 197,093</text:p>
          </table:table-cell>
          <table:table-cell office:value-type="float" office:value="2066252.24" table:formula="of:=[.F36]+[.F37]" table:style-name="ce15">
            <text:p>2 066 252,240</text:p>
          </table:table-cell>
          <table:table-cell office:value-type="float" office:value="2377695.8510000003" table:formula="of:=[.G36]+[.G37]" table:style-name="ce15">
            <text:p>2 377 695,851</text:p>
          </table:table-cell>
          <table:table-cell office:value-type="float" office:value="492249.00200000004" table:formula="of:=[.H37]" table:style-name="ce15">
            <text:p>492 249,002</text:p>
          </table:table-cell>
          <table:table-cell office:value-type="string" table:style-name="ce16">
            <text:p>иные средства:</text:p>
          </table:table-cell>
          <table:table-cell table:number-columns-repeated="55" table:style-name="ce4"/>
          <table:table-cell table:number-columns-repeated="16320"/>
        </table:table-row>
        <table:table-row table:style-name="ro23">
          <table:covered-table-cell/>
          <table:covered-table-cell table:number-columns-repeated="3"/>
          <table:table-cell office:value-type="float" office:value="2107325.56" table:formula="of:=[.F36]+[.G36]" table:style-name="ce13">
            <text:p>2 107 325,560</text:p>
          </table:table-cell>
          <table:table-cell office:value-type="float" office:value="2066252.24" table:formula="of:=[.F32]+[.F17]" table:style-name="ce15">
            <text:p>2 066 252,240</text:p>
          </table:table-cell>
          <table:table-cell office:value-type="float" office:value="41073.32" table:formula="of:=[.G17]" table:style-name="ce15">
            <text:p>41 073,320</text:p>
          </table:table-cell>
          <table:table-cell table:style-name="ce15"/>
          <table:table-cell office:value-type="string" table:style-name="ce16">
            <text:p>областной бюджет</text:p>
          </table:table-cell>
          <table:table-cell table:number-columns-repeated="55" table:style-name="ce4"/>
          <table:table-cell table:number-columns-repeated="16320"/>
        </table:table-row>
        <table:table-row table:style-name="ro24">
          <table:covered-table-cell/>
          <table:covered-table-cell table:number-columns-repeated="3"/>
          <table:table-cell office:value-type="float" office:value="2828871.5330000003" table:formula="of:=[.F37]+[.G37]+[.H37]" table:number-columns-spanned="1" table:number-rows-spanned="2" table:style-name="ce47">
            <text:p>2 828 871,533</text:p>
          </table:table-cell>
          <table:table-cell table:number-columns-spanned="1" table:number-rows-spanned="2" table:style-name="ce49"/>
          <table:table-cell office:value-type="float" office:value="2336622.5310000004" table:formula="of:=[.G18]+[.G20]+[.G22]" table:number-columns-spanned="1" table:number-rows-spanned="2" table:style-name="ce55">
            <text:p>2 336 622,531</text:p>
          </table:table-cell>
          <table:table-cell office:value-type="float" office:value="492249.00200000004" table:formula="of:=[.H24]+[.H26]+[.H28]" table:number-columns-spanned="1" table:number-rows-spanned="2" table:style-name="ce55">
            <text:p>492 249,002</text:p>
          </table:table-cell>
          <table:table-cell office:value-type="string" table:number-columns-spanned="1" table:number-rows-spanned="2" table:style-name="ce56">
            <text:p>внебюджетный источник</text:p>
          </table:table-cell>
          <table:table-cell table:number-columns-repeated="55" table:style-name="ce4"/>
          <table:table-cell table:number-columns-repeated="16320"/>
        </table:table-row>
        <table:table-row table:style-name="ro2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25">
          <table:table-cell office:value-type="string" table:number-columns-spanned="9" table:number-rows-spanned="1" table:style-name="ce57">
            <text:p>2. Основное мероприятие: модернизация котельного оборудования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26">
          <table:table-cell office:value-type="string" table:number-columns-spanned="1" table:number-rows-spanned="2" table:style-name="ce45">
            <text:p>2.1.</text:p>
          </table:table-cell>
          <table:table-cell office:value-type="string" table:number-columns-spanned="1" table:number-rows-spanned="2" table:style-name="ce46">
            <text:p>Модернизация котельной № 21 (до мощности 8МВт)</text:p>
          </table:table-cell>
          <table:table-cell office:value-type="string" table:number-columns-spanned="1" table:number-rows-spanned="2" table:style-name="ce43">
            <text:p>2026 <text:s/>год</text:p>
          </table:table-cell>
          <table:table-cell office:value-type="string" table:number-columns-spanned="1" table:number-rows-spanned="2" table:style-name="ce42">
            <text:p>ДЖКХ и КИ</text:p>
            <text:p/>
          </table:table-cell>
          <table:table-cell office:value-type="float" office:value="317937.34000000003" table:formula="of:=[.G40]" table:number-columns-spanned="1" table:number-rows-spanned="2" table:style-name="ce55">
            <text:p>317 937,340</text:p>
          </table:table-cell>
          <table:table-cell table:number-columns-spanned="1" table:number-rows-spanned="2" table:style-name="ce49"/>
          <table:table-cell office:value-type="float" office:value="317937.34000000003" table:number-columns-spanned="1" table:number-rows-spanned="2" table:style-name="ce48">
            <text:p>317 937,340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46">
            <text:p>внебюджетный источник</text:p>
          </table:table-cell>
          <table:table-cell table:number-columns-spanned="1" table:number-rows-spanned="2" table:style-name="ce70"/>
          <table:table-cell table:number-columns-repeated="54" table:style-name="ce4"/>
          <table:table-cell table:number-columns-repeated="1632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4"/>
          <table:table-cell table:number-columns-repeated="16320"/>
        </table:table-row>
        <table:table-row table:style-name="ro20">
          <table:table-cell office:value-type="string" table:number-columns-spanned="1" table:number-rows-spanned="2" table:style-name="ce45">
            <text:p>2.2.</text:p>
          </table:table-cell>
          <table:table-cell office:value-type="string" table:number-columns-spanned="1" table:number-rows-spanned="2" table:style-name="ce46">
            <text:p>Модернизация котельной № 45 (переход на газообразное топливо)</text:p>
          </table:table-cell>
          <table:table-cell office:value-type="string" table:number-columns-spanned="1" table:number-rows-spanned="2" table:style-name="ce43">
            <text:p>2026 <text:s/>год</text:p>
          </table:table-cell>
          <table:table-cell office:value-type="string" table:number-columns-spanned="1" table:number-rows-spanned="2" table:style-name="ce42">
            <text:p>ДЖКХ и КИ</text:p>
            <text:p/>
          </table:table-cell>
          <table:table-cell office:value-type="float" office:value="196259.459" table:formula="of:=[.G42]" table:number-columns-spanned="1" table:number-rows-spanned="2" table:style-name="ce58">
            <text:p>196 259,459</text:p>
          </table:table-cell>
          <table:table-cell table:number-columns-spanned="1" table:number-rows-spanned="2" table:style-name="ce49"/>
          <table:table-cell office:value-type="float" office:value="196259.459" table:number-columns-spanned="1" table:number-rows-spanned="2" table:style-name="ce52">
            <text:p>196 259,459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59">
            <text:p>внебюджетный источник</text:p>
          </table:table-cell>
          <table:table-cell table:number-columns-repeated="55" table:style-name="ce4"/>
          <table:table-cell table:number-columns-repeated="16320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28">
          <table:table-cell office:value-type="string" table:number-columns-spanned="1" table:number-rows-spanned="2" table:style-name="ce45">
            <text:p>2.3.</text:p>
          </table:table-cell>
          <table:table-cell office:value-type="string" table:number-columns-spanned="1" table:number-rows-spanned="2" table:style-name="ce46">
            <text:p>Замена дымовой трубы на котельной № 2 на 4 ствола, проектирование, раздел КМ, монтаж</text:p>
          </table:table-cell>
          <table:table-cell office:value-type="string" table:number-columns-spanned="1" table:number-rows-spanned="2" table:style-name="ce43">
            <text:p>2026 <text:s/>год</text:p>
          </table:table-cell>
          <table:table-cell office:value-type="string" table:number-columns-spanned="1" table:number-rows-spanned="2" table:style-name="ce42">
            <text:p>ДЖКХ и КИ</text:p>
            <text:p/>
          </table:table-cell>
          <table:table-cell office:value-type="float" office:value="11243.663" table:formula="of:=[.G44]" table:number-columns-spanned="1" table:number-rows-spanned="2" table:style-name="ce58">
            <text:p>11 243,663</text:p>
          </table:table-cell>
          <table:table-cell table:number-columns-spanned="1" table:number-rows-spanned="2" table:style-name="ce49"/>
          <table:table-cell office:value-type="float" office:value="11243.663" table:number-columns-spanned="1" table:number-rows-spanned="2" table:style-name="ce52">
            <text:p>11 243,663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46">
            <text:p>внебюджетный источник</text:p>
          </table:table-cell>
          <table:table-cell table:number-columns-spanned="1" table:number-rows-spanned="2" table:style-name="ce70"/>
          <table:table-cell table:number-columns-repeated="54" table:style-name="ce4"/>
          <table:table-cell table:number-columns-repeated="16320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4"/>
          <table:table-cell table:number-columns-repeated="16320"/>
        </table:table-row>
        <table:table-row table:style-name="ro30">
          <table:table-cell office:value-type="string" table:number-columns-spanned="1" table:number-rows-spanned="2" table:style-name="ce45">
            <text:p>2.4.</text:p>
          </table:table-cell>
          <table:table-cell office:value-type="string" table:number-columns-spanned="1" table:number-rows-spanned="2" table:style-name="ce46">
            <text:p>Замена дымовой трубы на котельной № 62 на 3 ствола, проектирование, раздел КМ, монтаж</text:p>
          </table:table-cell>
          <table:table-cell office:value-type="string" table:number-columns-spanned="1" table:number-rows-spanned="2" table:style-name="ce43">
            <text:p>2026 <text:s/>год</text:p>
          </table:table-cell>
          <table:table-cell office:value-type="string" table:number-columns-spanned="1" table:number-rows-spanned="2" table:style-name="ce42">
            <text:p>ДЖКХ и КИ</text:p>
            <text:p/>
          </table:table-cell>
          <table:table-cell office:value-type="float" office:value="9504" table:formula="of:=[.G46]" table:number-columns-spanned="1" table:number-rows-spanned="2" table:style-name="ce58">
            <text:p>9 504,000</text:p>
          </table:table-cell>
          <table:table-cell table:number-columns-spanned="1" table:number-rows-spanned="2" table:style-name="ce49"/>
          <table:table-cell office:value-type="float" office:value="9504" table:number-columns-spanned="1" table:number-rows-spanned="2" table:style-name="ce48">
            <text:p>9 504,000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46">
            <text:p>внебюджетный источник</text:p>
          </table:table-cell>
          <table:table-cell table:style-name="ce11"/>
          <table:table-cell table:number-columns-repeated="54" table:style-name="ce4"/>
          <table:table-cell table:number-columns-repeated="1632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4">
          <table:table-cell office:value-type="string" table:number-columns-spanned="1" table:number-rows-spanned="3" table:style-name="ce45">
            <text:p>2.5.</text:p>
          </table:table-cell>
          <table:table-cell office:value-type="string" table:number-columns-spanned="1" table:number-rows-spanned="3" table:style-name="ce46">
            <text:p>Мероприятие по подготовке к осенне-зимнему отопительному периоду (поставка котла трехходового жаротрубного водогрейного с тепловой мощностью 7,0 Мвт на котельную № 62; поставка мацератора на территорию очистных сооружений канализации)</text:p>
          </table:table-cell>
          <table:table-cell office:value-type="string" table:number-columns-spanned="1" table:number-rows-spanned="3" table:style-name="ce42">
            <text:p>2026-2027 годы</text:p>
          </table:table-cell>
          <table:table-cell office:value-type="string" table:number-columns-spanned="1" table:number-rows-spanned="3" table:style-name="ce42">
            <text:p>ДЖКХ и КИ</text:p>
            <text:p/>
          </table:table-cell>
          <table:table-cell office:value-type="float" office:value="51531.683999999994" table:formula="of:=[.E49]+[.E50]" table:style-name="ce15">
            <text:p>51 531,684</text:p>
          </table:table-cell>
          <table:table-cell table:style-name="ce14"/>
          <table:table-cell office:value-type="float" office:value="24665.775000000001" table:formula="of:=[.G49]+[.G50]" table:style-name="ce10">
            <text:p>24 665,775</text:p>
          </table:table-cell>
          <table:table-cell office:value-type="float" office:value="26865.909" table:formula="of:=[.H49]+[.H50]" table:style-name="ce10">
            <text:p>26 865,909</text:p>
          </table:table-cell>
          <table:table-cell office:value-type="string" table:style-name="ce16">
            <text:p>Всего:</text:p>
          </table:table-cell>
          <table:table-cell table:number-columns-spanned="1" table:number-rows-spanned="3" table:style-name="ce70"/>
          <table:table-cell office:value-type="string" table:number-columns-spanned="2" table:number-rows-spanned="3" table:style-name="ce60">
            <text:p>Изменено название мероприятияэ</text:p>
          </table:table-cell>
          <table:covered-table-cell/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float" office:value="3474.1469999999999" table:formula="of:=[.G49]+[.H49]" table:style-name="ce15">
            <text:p>3 474,147</text:p>
          </table:table-cell>
          <table:table-cell table:style-name="ce14"/>
          <table:table-cell office:value-type="float" office:value="1593.5340000000001" table:style-name="ce10">
            <text:p>1 593,534</text:p>
          </table:table-cell>
          <table:table-cell office:value-type="float" office:value="1880.6130000000001" table:style-name="ce10">
            <text:p>1 880,613</text:p>
          </table:table-cell>
          <table:table-cell office:value-type="string" table:style-name="ce8">
            <text:p>местный бюджет</text:p>
          </table:table-cell>
          <table:covered-table-cell/>
          <table:covered-table-cell/>
          <table:covered-table-cell/>
          <table:table-cell table:number-columns-repeated="52" table:style-name="ce4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8057.536999999997" table:formula="of:=[.G50]+[.H50]" table:style-name="ce15">
            <text:p>48 057,537</text:p>
          </table:table-cell>
          <table:table-cell table:style-name="ce14"/>
          <table:table-cell office:value-type="float" office:value="23072.241000000002" table:style-name="ce10">
            <text:p>23 072,241</text:p>
          </table:table-cell>
          <table:table-cell office:value-type="float" office:value="24985.295999999998" table:style-name="ce10">
            <text:p>24 985,296</text:p>
          </table:table-cell>
          <table:table-cell office:value-type="string" table:style-name="ce8">
            <text:p>областной бюджет</text:p>
          </table:table-cell>
          <table:covered-table-cell/>
          <table:covered-table-cell/>
          <table:covered-table-cell/>
          <table:table-cell table:number-columns-repeated="52" table:style-name="ce4"/>
          <table:table-cell table:number-columns-repeated="16320"/>
        </table:table-row>
        <table:table-row table:style-name="ro31">
          <table:table-cell office:value-type="string" table:number-columns-spanned="4" table:number-rows-spanned="5" table:style-name="ce61">
            <text:p>Всего по разделу 2:</text:p>
          </table:table-cell>
          <table:covered-table-cell table:number-columns-repeated="3"/>
          <table:table-cell office:value-type="float" office:value="586476.14600000007" table:formula="of:=[.E52]+[.E53]" table:style-name="ce17">
            <text:p>586 476,146</text:p>
          </table:table-cell>
          <table:table-cell table:style-name="ce17"/>
          <table:table-cell office:value-type="float" office:value="559610.23700000008" table:formula="of:=[.G52]+[.G53]" table:style-name="ce17">
            <text:p>559 610,237</text:p>
          </table:table-cell>
          <table:table-cell office:value-type="float" office:value="26865.909" table:formula="of:=[.H52]+[.H53]" table:style-name="ce17">
            <text:p>26 865,909</text:p>
          </table:table-cell>
          <table:table-cell office:value-type="string" table:style-name="ce16">
            <text:p>Всего:</text:p>
          </table:table-cell>
          <table:table-cell table:number-columns-repeated="55" table:style-name="ce4"/>
          <table:table-cell table:number-columns-repeated="16320"/>
        </table:table-row>
        <table:table-row table:style-name="ro32">
          <table:covered-table-cell/>
          <table:covered-table-cell table:number-columns-repeated="3"/>
          <table:table-cell office:value-type="float" office:value="3474.1469999999999" table:formula="of:=[.F52]+[.G52]+[.H52]" table:style-name="ce17">
            <text:p>3 474,147</text:p>
          </table:table-cell>
          <table:table-cell table:style-name="ce17"/>
          <table:table-cell office:value-type="float" office:value="1593.5340000000001" table:formula="of:=[.G49]" table:style-name="ce17">
            <text:p>1 593,534</text:p>
          </table:table-cell>
          <table:table-cell office:value-type="float" office:value="1880.6130000000001" table:formula="of:=[.H49]" table:style-name="ce17">
            <text:p>1 880,613</text:p>
          </table:table-cell>
          <table:table-cell office:value-type="string" table:style-name="ce18">
            <text:p>местный бюджет</text:p>
          </table:table-cell>
          <table:table-cell table:number-columns-repeated="55" table:style-name="ce4"/>
          <table:table-cell table:number-columns-repeated="16320"/>
        </table:table-row>
        <table:table-row table:style-name="ro33">
          <table:covered-table-cell/>
          <table:covered-table-cell table:number-columns-repeated="3"/>
          <table:table-cell office:value-type="float" office:value="583001.99900000007" table:formula="of:=[.E54]+[.E55]" table:style-name="ce17">
            <text:p>583 001,999</text:p>
          </table:table-cell>
          <table:table-cell table:style-name="ce17"/>
          <table:table-cell office:value-type="float" office:value="558016.7030000001" table:formula="of:=[.G54]+[.G55]" table:style-name="ce17">
            <text:p>558 016,703</text:p>
          </table:table-cell>
          <table:table-cell office:value-type="float" office:value="24985.295999999998" table:formula="of:=[.H54]" table:style-name="ce17">
            <text:p>24 985,296</text:p>
          </table:table-cell>
          <table:table-cell office:value-type="string" table:style-name="ce18">
            <text:p>иные средства:</text:p>
          </table:table-cell>
          <table:table-cell table:number-columns-repeated="55" table:style-name="ce4"/>
          <table:table-cell table:number-columns-repeated="16320"/>
        </table:table-row>
        <table:table-row table:style-name="ro33">
          <table:covered-table-cell/>
          <table:covered-table-cell table:number-columns-repeated="3"/>
          <table:table-cell office:value-type="float" office:value="48057.536999999997" table:formula="of:=[.F54]+[.G54]+[.H54]" table:style-name="ce17">
            <text:p>48 057,537</text:p>
          </table:table-cell>
          <table:table-cell table:style-name="ce17"/>
          <table:table-cell office:value-type="float" office:value="23072.241000000002" table:formula="of:=[.G50]" table:style-name="ce17">
            <text:p>23 072,241</text:p>
          </table:table-cell>
          <table:table-cell office:value-type="float" office:value="24985.295999999998" table:formula="of:=[.H50]" table:style-name="ce17">
            <text:p>24 985,296</text:p>
          </table:table-cell>
          <table:table-cell office:value-type="string" table:style-name="ce18">
            <text:p>областной бюджет</text:p>
          </table:table-cell>
          <table:table-cell table:number-columns-repeated="55" table:style-name="ce4"/>
          <table:table-cell table:number-columns-repeated="16320"/>
        </table:table-row>
        <table:table-row table:style-name="ro30">
          <table:covered-table-cell/>
          <table:covered-table-cell table:number-columns-repeated="3"/>
          <table:table-cell office:value-type="float" office:value="534944.46200000006" table:formula="of:=[.F55]+[.G55]" table:style-name="ce17">
            <text:p>534 944,462</text:p>
          </table:table-cell>
          <table:table-cell table:style-name="ce17"/>
          <table:table-cell office:value-type="float" office:value="534944.46200000006" table:formula="of:=[.G40]+[.G42]+[.G44]+[.G46]" table:style-name="ce17">
            <text:p>534 944,462</text:p>
          </table:table-cell>
          <table:table-cell table:style-name="ce17"/>
          <table:table-cell office:value-type="string" table:style-name="ce16">
            <text:p>внебюджетный источник</text:p>
          </table:table-cell>
          <table:table-cell table:number-columns-repeated="55" table:style-name="ce4"/>
          <table:table-cell table:number-columns-repeated="16320"/>
        </table:table-row>
        <table:table-row table:style-name="ro34">
          <table:table-cell office:value-type="string" table:number-columns-spanned="9" table:number-rows-spanned="1" table:style-name="ce44">
            <text:p>3. Основное мероприятие: модернизация канализационных систем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number-columns-spanned="1" table:number-rows-spanned="2" table:style-name="ce45">
            <text:p>3.1.</text:p>
          </table:table-cell>
          <table:table-cell office:value-type="string" table:number-columns-spanned="1" table:number-rows-spanned="2" table:style-name="ce46">
            <text:p>Реконструкция наружной (нецентрализованной) системы водоотведения поселка Уптар (переулок Степной)</text:p>
          </table:table-cell>
          <table:table-cell office:value-type="string" table:number-columns-spanned="1" table:number-rows-spanned="2" table:style-name="ce42">
            <text:p>2026-2027 годы</text:p>
          </table:table-cell>
          <table:table-cell office:value-type="string" table:number-columns-spanned="1" table:number-rows-spanned="2" table:style-name="ce43">
            <text:p>ДСАТЭК</text:p>
          </table:table-cell>
          <table:table-cell office:value-type="float" office:value="283606.73300000001" table:formula="of:=[.F57]+[.G57]+[.H57]" table:number-columns-spanned="1" table:number-rows-spanned="2" table:style-name="ce58">
            <text:p>283 606,733</text:p>
          </table:table-cell>
          <table:table-cell table:number-columns-spanned="1" table:number-rows-spanned="2" table:style-name="ce49"/>
          <table:table-cell office:value-type="float" office:value="186278.399" table:number-columns-spanned="1" table:number-rows-spanned="2" table:style-name="ce58">
            <text:p>186 278,399</text:p>
          </table:table-cell>
          <table:table-cell office:value-type="float" office:value="97328.334000000003" table:number-columns-spanned="1" table:number-rows-spanned="2" table:style-name="ce55">
            <text:p>97 328,334</text:p>
          </table:table-cell>
          <table:table-cell office:value-type="string" table:number-columns-spanned="1" table:number-rows-spanned="2" table:style-name="ce46">
            <text:p>внебюджетный источник</text:p>
          </table:table-cell>
          <table:table-cell office:value-type="string" table:number-columns-spanned="1" table:number-rows-spanned="2" table:style-name="ce73">
            <text:p>ВБ перенесены с 2025-2026 на 2025-2027 гг.</text:p>
          </table:table-cell>
          <table:table-cell table:number-columns-repeated="54" table:style-name="ce4"/>
          <table:table-cell table:number-columns-repeated="16320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4"/>
          <table:table-cell table:number-columns-repeated="16320"/>
        </table:table-row>
        <table:table-row table:style-name="ro36">
          <table:table-cell office:value-type="string" table:number-columns-spanned="1" table:number-rows-spanned="3" table:style-name="ce45">
            <text:p>3.2.</text:p>
          </table:table-cell>
          <table:table-cell office:value-type="string" table:number-columns-spanned="1" table:number-rows-spanned="3" table:style-name="ce46">
            <text:p>Перечисление неиспользованного в 2024 году остатка межбюджетного трансферта на осуществление мероприятий по подготовке к осенне-зимнему отопительному периоду (поставка канализационного насоса на канализационную насосную станцию № 3 в мкр. Нагаево)</text:p>
          </table:table-cell>
          <table:table-cell office:value-type="string" table:number-columns-spanned="1" table:number-rows-spanned="3" table:style-name="ce42">
            <text:p>2025 год</text:p>
          </table:table-cell>
          <table:table-cell office:value-type="string" table:number-columns-spanned="1" table:number-rows-spanned="3" table:style-name="ce43">
            <text:p>ДЖКХиКИ</text:p>
          </table:table-cell>
          <table:table-cell office:value-type="float" office:value="15501.440999999999" table:formula="of:=[.E60]+[.E61]" table:style-name="ce15">
            <text:p>15 501,441</text:p>
          </table:table-cell>
          <table:table-cell office:value-type="float" office:value="15501.440999999999" table:formula="of:=[.F60]+[.F61]" table:style-name="ce14">
            <text:p>15 501,441</text:p>
          </table:table-cell>
          <table:table-cell table:style-name="ce14"/>
          <table:table-cell table:style-name="ce10"/>
          <table:table-cell office:value-type="string" table:style-name="ce16">
            <text:p>Всего:</text:p>
          </table:table-cell>
          <table:table-cell table:number-columns-spanned="1" table:number-rows-spanned="3" table:style-name="ce70"/>
          <table:table-cell table:number-columns-repeated="54" table:style-name="ce4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635.55899999999997" table:formula="of:=[.F60]" table:style-name="ce15">
            <text:p>635,559</text:p>
          </table:table-cell>
          <table:table-cell office:value-type="float" office:value="635.55899999999997" table:style-name="ce14">
            <text:p>635,559</text:p>
          </table:table-cell>
          <table:table-cell table:style-name="ce14"/>
          <table:table-cell table:style-name="ce10"/>
          <table:table-cell office:value-type="string" table:style-name="ce8">
            <text:p>местный бюджет</text:p>
          </table:table-cell>
          <table:covered-table-cell/>
          <table:table-cell table:number-columns-repeated="54" table:style-name="ce4"/>
          <table:table-cell table:number-columns-repeated="16320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14865.882" table:formula="of:=[.F61]" table:style-name="ce15">
            <text:p>14 865,882</text:p>
          </table:table-cell>
          <table:table-cell office:value-type="float" office:value="14865.882" table:style-name="ce14">
            <text:p>14 865,882</text:p>
          </table:table-cell>
          <table:table-cell table:style-name="ce14"/>
          <table:table-cell table:style-name="ce10"/>
          <table:table-cell office:value-type="string" table:style-name="ce8">
            <text:p>областной бюджет</text:p>
          </table:table-cell>
          <table:covered-table-cell/>
          <table:table-cell table:number-columns-repeated="54" table:style-name="ce4"/>
          <table:table-cell table:number-columns-repeated="16320"/>
        </table:table-row>
        <table:table-row table:style-name="ro38">
          <table:table-cell office:value-type="string" table:style-name="ce7">
            <text:p>3.3.</text:p>
          </table:table-cell>
          <table:table-cell office:value-type="string" table:style-name="ce8">
            <text:p>Поставка насоса возвратного ила в иловой насосной станции канализационных очистных сооружений г. Магадана</text:p>
          </table:table-cell>
          <table:table-cell office:value-type="string" table:style-name="ce5">
            <text:p>2025 год</text:p>
          </table:table-cell>
          <table:table-cell office:value-type="string" table:style-name="ce6">
            <text:p>ДЖКХиКИ</text:p>
          </table:table-cell>
          <table:table-cell office:value-type="float" office:value="10131.81" table:formula="of:=[.F62]" table:style-name="ce15">
            <text:p>10 131,810</text:p>
          </table:table-cell>
          <table:table-cell office:value-type="float" office:value="10131.81" table:style-name="ce14">
            <text:p>10 131,810</text:p>
          </table:table-cell>
          <table:table-cell table:style-name="ce14"/>
          <table:table-cell table:style-name="ce10"/>
          <table:table-cell office:value-type="string" table:style-name="ce8">
            <text:p>внебюджетный источник</text:p>
          </table:table-cell>
          <table:table-cell office:value-type="string" table:style-name="ce19">
            <text:p>перенесено на ВБ из-за отсутствия финансирования в 2026 году</text:p>
          </table:table-cell>
          <table:table-cell office:value-type="string" table:style-name="ce12">
            <text:p>Мероприятия выполнено МУП г. Магадана «Водоканал» в рамках инвестиционного проекта (не по 7Ж)</text:p>
          </table:table-cell>
          <table:table-cell office:value-type="string" table:number-columns-spanned="3" table:number-rows-spanned="1" table:style-name="ce62">
            <text:p>- 1 оборудование в целевом показателе</text:p>
          </table:table-cell>
          <table:covered-table-cell table:number-columns-repeated="2"/>
          <table:table-cell table:number-columns-repeated="16370"/>
        </table:table-row>
        <table:table-row table:style-name="ro39">
          <table:table-cell office:value-type="string" table:number-columns-spanned="4" table:number-rows-spanned="5" table:style-name="ce54">
            <text:p>Всего по разделу 3:</text:p>
          </table:table-cell>
          <table:covered-table-cell table:number-columns-repeated="3"/>
          <table:table-cell office:value-type="float" office:value="309239.984" table:formula="of:=[.E64]+[.E65]" table:style-name="ce15">
            <text:p>309 239,984</text:p>
          </table:table-cell>
          <table:table-cell office:value-type="float" office:value="25633.251" table:formula="of:=[.F64]+[.F65]" table:style-name="ce15">
            <text:p>25 633,251</text:p>
          </table:table-cell>
          <table:table-cell office:value-type="float" office:value="186278.399" table:formula="of:=[.G64]+[.G65]" table:style-name="ce15">
            <text:p>186 278,399</text:p>
          </table:table-cell>
          <table:table-cell office:value-type="float" office:value="97328.334000000003" table:formula="of:=[.H64]+[.H65]" table:style-name="ce17">
            <text:p>97 328,334</text:p>
          </table:table-cell>
          <table:table-cell office:value-type="string" table:style-name="ce16">
            <text:p>Всего:</text:p>
          </table:table-cell>
          <table:table-cell table:number-columns-repeated="55" table:style-name="ce4"/>
          <table:table-cell table:number-columns-repeated="16320"/>
        </table:table-row>
        <table:table-row table:style-name="ro9">
          <table:covered-table-cell/>
          <table:covered-table-cell table:number-columns-repeated="3"/>
          <table:table-cell office:value-type="float" office:value="635.55899999999997" table:formula="of:=[.F64]+[.G64]+[.H64]" table:style-name="ce15">
            <text:p>635,559</text:p>
          </table:table-cell>
          <table:table-cell office:value-type="float" office:value="635.55899999999997" table:formula="of:=[.F60]" table:style-name="ce15">
            <text:p>635,559</text:p>
          </table:table-cell>
          <table:table-cell table:style-name="ce15"/>
          <table:table-cell table:style-name="ce17"/>
          <table:table-cell office:value-type="string" table:style-name="ce16">
            <text:p>местный бюджет</text:p>
          </table:table-cell>
          <table:table-cell table:number-columns-repeated="55" table:style-name="ce4"/>
          <table:table-cell table:number-columns-repeated="16320"/>
        </table:table-row>
        <table:table-row table:style-name="ro4">
          <table:covered-table-cell/>
          <table:covered-table-cell table:number-columns-repeated="3"/>
          <table:table-cell office:value-type="float" office:value="308604.42499999999" table:formula="of:=[.E66]+[.E67]" table:style-name="ce15">
            <text:p>308 604,425</text:p>
          </table:table-cell>
          <table:table-cell office:value-type="float" office:value="24997.691999999999" table:formula="of:=[.F66]+[.F67]" table:style-name="ce15">
            <text:p>24 997,692</text:p>
          </table:table-cell>
          <table:table-cell office:value-type="float" office:value="186278.399" table:formula="of:=[.G66]+[.G67]" table:style-name="ce15">
            <text:p>186 278,399</text:p>
          </table:table-cell>
          <table:table-cell office:value-type="float" office:value="97328.334000000003" table:formula="of:=[.H66]+[.H67]" table:style-name="ce17">
            <text:p>97 328,334</text:p>
          </table:table-cell>
          <table:table-cell office:value-type="string" table:style-name="ce16">
            <text:p>иные средства:</text:p>
          </table:table-cell>
          <table:table-cell table:number-columns-repeated="55" table:style-name="ce4"/>
          <table:table-cell table:number-columns-repeated="16320"/>
        </table:table-row>
        <table:table-row table:style-name="ro9">
          <table:covered-table-cell/>
          <table:covered-table-cell table:number-columns-repeated="3"/>
          <table:table-cell office:value-type="float" office:value="14865.882" table:formula="of:=[.F66]+[.G66]+[.H66]" table:style-name="ce15">
            <text:p>14 865,882</text:p>
          </table:table-cell>
          <table:table-cell office:value-type="float" office:value="14865.882" table:formula="of:=[.F61]" table:style-name="ce15">
            <text:p>14 865,882</text:p>
          </table:table-cell>
          <table:table-cell table:style-name="ce15"/>
          <table:table-cell table:style-name="ce17"/>
          <table:table-cell office:value-type="string" table:style-name="ce16">
            <text:p>областной бюджет</text:p>
          </table:table-cell>
          <table:table-cell table:number-columns-repeated="55" table:style-name="ce4"/>
          <table:table-cell table:number-columns-repeated="16320"/>
        </table:table-row>
        <table:table-row table:style-name="ro40">
          <table:covered-table-cell/>
          <table:covered-table-cell table:number-columns-repeated="3"/>
          <table:table-cell office:value-type="float" office:value="293738.54300000001" table:formula="of:=[.F67]+[.G67]+[.H67]" table:style-name="ce15">
            <text:p>293 738,543</text:p>
          </table:table-cell>
          <table:table-cell office:value-type="float" office:value="10131.81" table:formula="of:=[.F62]" table:style-name="ce15">
            <text:p>10 131,810</text:p>
          </table:table-cell>
          <table:table-cell office:value-type="float" office:value="186278.399" table:formula="of:=[.G57]+[.G62]" table:style-name="ce15">
            <text:p>186 278,399</text:p>
          </table:table-cell>
          <table:table-cell office:value-type="float" office:value="97328.334000000003" table:formula="of:=[.H57]" table:style-name="ce17">
            <text:p>97 328,334</text:p>
          </table:table-cell>
          <table:table-cell office:value-type="string" table:style-name="ce16">
            <text:p>внебюджетный источник</text:p>
          </table:table-cell>
          <table:table-cell table:number-columns-repeated="55" table:style-name="ce4"/>
          <table:table-cell table:number-columns-repeated="16320"/>
        </table:table-row>
        <table:table-row table:style-name="ro40">
          <table:table-cell office:value-type="string" table:number-columns-spanned="9" table:number-rows-spanned="1" table:style-name="ce44">
            <text:p>4. Основное мероприятие: закупка оборудования для обслуживания сетей коммунальной инфраструктуры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41">
          <table:table-cell office:value-type="string" table:number-columns-spanned="1" table:number-rows-spanned="2" table:style-name="ce45">
            <text:p>4.1.</text:p>
          </table:table-cell>
          <table:table-cell office:value-type="string" table:number-columns-spanned="1" table:number-rows-spanned="2" table:style-name="ce46">
            <text:p>Закупка седельного тягача КАМАЗ 65116-6913-48 (А5) для транспортировки ДЭС</text:p>
          </table:table-cell>
          <table:table-cell office:value-type="string" table:number-columns-spanned="1" table:number-rows-spanned="2" table:style-name="ce43">
            <text:p>2026 год</text:p>
          </table:table-cell>
          <table:table-cell office:value-type="string" table:number-columns-spanned="1" table:number-rows-spanned="2" table:style-name="ce63">
            <text:p>ДЖКХ и КИ</text:p>
            <text:p/>
          </table:table-cell>
          <table:table-cell office:value-type="float" office:value="7793.1729999999998" table:formula="of:=[.G69]" table:number-columns-spanned="1" table:number-rows-spanned="2" table:style-name="ce58">
            <text:p>7 793,173</text:p>
          </table:table-cell>
          <table:table-cell table:number-columns-spanned="1" table:number-rows-spanned="2" table:style-name="ce49"/>
          <table:table-cell office:value-type="float" office:value="7793.1729999999998" table:number-columns-spanned="1" table:number-rows-spanned="2" table:style-name="ce58">
            <text:p>7 793,173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56">
            <text:p>внебюджетный источник</text:p>
          </table:table-cell>
          <table:table-cell office:value-type="string" table:number-columns-spanned="1" table:number-rows-spanned="2" table:style-name="ce73">
            <text:p>ВБ перенесены с 2025 на 2026 год</text:p>
          </table:table-cell>
          <table:table-cell table:number-columns-repeated="16374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3">
          <table:table-cell office:value-type="string" table:number-columns-spanned="1" table:number-rows-spanned="2" table:style-name="ce45">
            <text:p>4.2.</text:p>
          </table:table-cell>
          <table:table-cell office:value-type="string" table:number-columns-spanned="1" table:number-rows-spanned="2" table:style-name="ce46">
            <text:p>Мероприятие по подготовке к осенне-зимнему отопительному периоду (закупка передвижной дизельной электростанции ЭД-630-Т400-1РКМ5 для аварийных отключений ЦТП)</text:p>
          </table:table-cell>
          <table:table-cell office:value-type="string" table:number-columns-spanned="1" table:number-rows-spanned="2" table:style-name="ce42">
            <text:p>2026-2027 годы</text:p>
          </table:table-cell>
          <table:table-cell office:value-type="string" table:number-columns-spanned="1" table:number-rows-spanned="2" table:style-name="ce42">
            <text:p>ДЖКХ и КИ</text:p>
            <text:p/>
          </table:table-cell>
          <table:table-cell office:value-type="float" office:value="15563.379000000001" table:formula="of:=[.G71]+[.H71]" table:number-columns-spanned="1" table:number-rows-spanned="2" table:style-name="ce58">
            <text:p>15 563,379</text:p>
          </table:table-cell>
          <table:table-cell table:number-columns-spanned="1" table:number-rows-spanned="2" table:style-name="ce49"/>
          <table:table-cell office:value-type="float" office:value="6019.8850000000002" table:number-columns-spanned="1" table:number-rows-spanned="2" table:style-name="ce58">
            <text:p>6 019,885</text:p>
          </table:table-cell>
          <table:table-cell office:value-type="float" office:value="9543.4940000000006" table:number-columns-spanned="1" table:number-rows-spanned="2" table:style-name="ce58">
            <text:p>9 543,494</text:p>
          </table:table-cell>
          <table:table-cell office:value-type="string" table:number-columns-spanned="1" table:number-rows-spanned="2" table:style-name="ce56">
            <text:p>внебюджетный источник</text:p>
          </table:table-cell>
          <table:table-cell office:value-type="string" table:number-columns-spanned="1" table:number-rows-spanned="2" table:style-name="ce72">
            <text:p>перенесено на ВБ</text:p>
          </table:table-cell>
          <table:table-cell table:number-columns-repeated="16374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5">
            <text:p>4.3.</text:p>
          </table:table-cell>
          <table:table-cell office:value-type="string" table:number-columns-spanned="1" table:number-rows-spanned="2" table:style-name="ce46">
            <text:p>Закупка дизельного генератора АД-50С-Т400-2РПМ19 на котельную № 44</text:p>
          </table:table-cell>
          <table:table-cell office:value-type="string" table:number-columns-spanned="1" table:number-rows-spanned="2" table:style-name="ce43">
            <text:p>2026 год</text:p>
          </table:table-cell>
          <table:table-cell office:value-type="string" table:number-columns-spanned="1" table:number-rows-spanned="2" table:style-name="ce42">
            <text:p>ДЖКХ и КИ</text:p>
            <text:p/>
          </table:table-cell>
          <table:table-cell office:value-type="float" office:value="805.34400000000005" table:formula="of:=[.G73]" table:number-columns-spanned="1" table:number-rows-spanned="2" table:style-name="ce58">
            <text:p>805,344</text:p>
          </table:table-cell>
          <table:table-cell table:number-columns-spanned="1" table:number-rows-spanned="2" table:style-name="ce49"/>
          <table:table-cell office:value-type="float" office:value="805.34400000000005" table:number-columns-spanned="1" table:number-rows-spanned="2" table:style-name="ce58">
            <text:p>805,344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56">
            <text:p>внебюджетный источник</text:p>
          </table:table-cell>
          <table:table-cell office:value-type="string" table:number-columns-spanned="1" table:number-rows-spanned="12" table:style-name="ce71">
            <text:p>ВБ перенесены с 2025 на 2026 год</text:p>
          </table:table-cell>
          <table:table-cell table:number-columns-repeated="16374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5">
          <table:table-cell office:value-type="string" table:number-columns-spanned="1" table:number-rows-spanned="2" table:style-name="ce45">
            <text:p>4.4.</text:p>
          </table:table-cell>
          <table:table-cell office:value-type="string" table:number-columns-spanned="1" table:number-rows-spanned="2" table:style-name="ce46">
            <text:p>Закупка мобильного комплекса для диагностики и обнаружения мест утечек из подземных коммуникаций и не санкционированных врезок в трубопроводах хозяйственно-питьевого водоснабжения, горячего водоснабжения, отопления и других систем</text:p>
          </table:table-cell>
          <table:table-cell office:value-type="string" table:number-columns-spanned="1" table:number-rows-spanned="2" table:style-name="ce43">
            <text:p>2026 год</text:p>
          </table:table-cell>
          <table:table-cell office:value-type="string" table:number-columns-spanned="1" table:number-rows-spanned="2" table:style-name="ce42">
            <text:p>ДЖКХ и КИ</text:p>
            <text:p/>
          </table:table-cell>
          <table:table-cell office:value-type="float" office:value="22900" table:formula="of:=[.G75]" table:number-columns-spanned="1" table:number-rows-spanned="2" table:style-name="ce58">
            <text:p>22 900,000</text:p>
          </table:table-cell>
          <table:table-cell table:number-columns-spanned="1" table:number-rows-spanned="2" table:style-name="ce49"/>
          <table:table-cell office:value-type="float" office:value="22900" table:number-columns-spanned="1" table:number-rows-spanned="2" table:style-name="ce58">
            <text:p>22 900,000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56">
            <text:p>внебюджетный источник</text:p>
          </table:table-cell>
          <table:covered-table-cell/>
          <table:table-cell table:number-columns-repeated="16374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45">
            <text:p>4.5.</text:p>
          </table:table-cell>
          <table:table-cell office:value-type="string" table:number-columns-spanned="1" table:number-rows-spanned="2" table:style-name="ce46">
            <text:p>Закупка котла водогрейного с тепловой мощностью 0,63 МВт на котельную № 43, расположенную по адресу города Магадан, ул. Авиационная д. 10)</text:p>
          </table:table-cell>
          <table:table-cell office:value-type="string" table:number-columns-spanned="1" table:number-rows-spanned="2" table:style-name="ce43">
            <text:p>2026 год</text:p>
          </table:table-cell>
          <table:table-cell office:value-type="string" table:number-columns-spanned="1" table:number-rows-spanned="2" table:style-name="ce42">
            <text:p>ДЖКХ и КИ</text:p>
            <text:p/>
          </table:table-cell>
          <table:table-cell office:value-type="float" office:value="1820.434" table:formula="of:=[.G77]" table:number-columns-spanned="1" table:number-rows-spanned="2" table:style-name="ce58">
            <text:p>1 820,434</text:p>
          </table:table-cell>
          <table:table-cell table:number-columns-spanned="1" table:number-rows-spanned="2" table:style-name="ce49"/>
          <table:table-cell office:value-type="float" office:value="1820.434" table:number-columns-spanned="1" table:number-rows-spanned="2" table:style-name="ce58">
            <text:p>1 820,434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56">
            <text:p>внебюджетный источник</text:p>
          </table:table-cell>
          <table:covered-table-cell/>
          <table:table-cell table:number-columns-repeated="16374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7">
          <table:table-cell office:value-type="string" table:number-columns-spanned="1" table:number-rows-spanned="2" table:style-name="ce45">
            <text:p>4.6.</text:p>
          </table:table-cell>
          <table:table-cell office:value-type="string" table:number-columns-spanned="1" table:number-rows-spanned="2" table:style-name="ce46">
            <text:p>Закупка и монтаж котлов на котельной № 2</text:p>
          </table:table-cell>
          <table:table-cell office:value-type="string" table:number-columns-spanned="1" table:number-rows-spanned="2" table:style-name="ce43">
            <text:p>2026 год</text:p>
          </table:table-cell>
          <table:table-cell office:value-type="string" table:number-columns-spanned="1" table:number-rows-spanned="2" table:style-name="ce63">
            <text:p>ДЖКХ и КИ</text:p>
            <text:p/>
          </table:table-cell>
          <table:table-cell office:value-type="float" office:value="9446.9750000000004" table:formula="of:=[.G79]" table:number-columns-spanned="1" table:number-rows-spanned="2" table:style-name="ce58">
            <text:p>9 446,975</text:p>
          </table:table-cell>
          <table:table-cell table:number-columns-spanned="1" table:number-rows-spanned="2" table:style-name="ce49"/>
          <table:table-cell office:value-type="float" office:value="9446.9750000000004" table:number-columns-spanned="1" table:number-rows-spanned="2" table:style-name="ce58">
            <text:p>9 446,975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56">
            <text:p>внебюджетный источник</text:p>
          </table:table-cell>
          <table:covered-table-cell/>
          <table:table-cell table:number-columns-repeated="16374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45">
            <text:p>4.7.</text:p>
          </table:table-cell>
          <table:table-cell office:value-type="string" table:number-columns-spanned="1" table:number-rows-spanned="2" table:style-name="ce46">
            <text:p>Закупка и монтаж котла на котельной № 46</text:p>
          </table:table-cell>
          <table:table-cell office:value-type="string" table:number-columns-spanned="1" table:number-rows-spanned="2" table:style-name="ce43">
            <text:p>2026 год</text:p>
          </table:table-cell>
          <table:table-cell office:value-type="string" table:number-columns-spanned="1" table:number-rows-spanned="2" table:style-name="ce63">
            <text:p>ДЖКХ и КИ</text:p>
            <text:p/>
          </table:table-cell>
          <table:table-cell office:value-type="float" office:value="8981.2800000000007" table:formula="of:=[.G81]" table:number-columns-spanned="1" table:number-rows-spanned="2" table:style-name="ce58">
            <text:p>8 981,280</text:p>
          </table:table-cell>
          <table:table-cell table:number-columns-spanned="1" table:number-rows-spanned="2" table:style-name="ce49"/>
          <table:table-cell office:value-type="float" office:value="8981.2800000000007" table:number-columns-spanned="1" table:number-rows-spanned="2" table:style-name="ce58">
            <text:p>8 981,280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56">
            <text:p>внебюджетный источник</text:p>
          </table:table-cell>
          <table:covered-table-cell/>
          <table:table-cell table:number-columns-repeated="54" table:style-name="ce4"/>
          <table:table-cell table:number-columns-repeated="16320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4"/>
          <table:table-cell table:number-columns-repeated="16320"/>
        </table:table-row>
        <table:table-row table:style-name="ro18">
          <table:table-cell office:value-type="string" table:number-columns-spanned="1" table:number-rows-spanned="2" table:style-name="ce45">
            <text:p>4.8.</text:p>
          </table:table-cell>
          <table:table-cell office:value-type="string" table:number-columns-spanned="1" table:number-rows-spanned="2" table:style-name="ce46">
            <text:p>Закупка воздуходувной установки на очистные сооружения канализации в городе Магадане</text:p>
          </table:table-cell>
          <table:table-cell office:value-type="string" table:number-columns-spanned="1" table:number-rows-spanned="2" table:style-name="ce43">
            <text:p>2025 год</text:p>
          </table:table-cell>
          <table:table-cell office:value-type="string" table:number-columns-spanned="1" table:number-rows-spanned="2" table:style-name="ce63">
            <text:p>ДЖКХ и КИ</text:p>
            <text:p/>
          </table:table-cell>
          <table:table-cell office:value-type="float" office:value="8218.24" table:formula="of:=[.F83]" table:number-columns-spanned="1" table:number-rows-spanned="2" table:style-name="ce58">
            <text:p>8 218,240</text:p>
          </table:table-cell>
          <table:table-cell office:value-type="float" office:value="8218.24" table:number-columns-spanned="1" table:number-rows-spanned="2" table:style-name="ce58">
            <text:p>8 218,240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office:value-type="string" table:number-columns-spanned="1" table:number-rows-spanned="2" table:style-name="ce56">
            <text:p>внебюджетный источник</text:p>
          </table:table-cell>
          <table:covered-table-cell/>
          <table:table-cell office:value-type="string" table:number-columns-spanned="1" table:number-rows-spanned="2" table:style-name="ce66">
            <text:p>Мероприятия выполнено МУП г. Магадана «Водоканал» в рамках инвестиционного проекта (не по 7Ж)</text:p>
          </table:table-cell>
          <table:table-cell table:number-columns-repeated="3" table:style-name="ce20"/>
          <table:table-cell table:number-columns-repeated="16370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- 1 оборудование в целевом показателе</text:p>
          </table:table-cell>
          <table:table-cell table:number-columns-repeated="2" table:style-name="ce20"/>
          <table:table-cell table:number-columns-repeated="16370"/>
        </table:table-row>
        <table:table-row table:style-name="ro51">
          <table:table-cell office:value-type="string" table:style-name="ce7">
            <text:p>4.9.</text:p>
          </table:table-cell>
          <table:table-cell office:value-type="string" table:style-name="ce8">
            <text:p>Закупка комбинированной дорожной машины ДМК-70</text:p>
          </table:table-cell>
          <table:table-cell office:value-type="string" table:style-name="ce6">
            <text:p>2026 год</text:p>
          </table:table-cell>
          <table:table-cell office:value-type="string" table:style-name="ce5">
            <text:p>ДСАТЭК, МКУ г. Магадана «ГЭЛУД»</text:p>
          </table:table-cell>
          <table:table-cell office:value-type="float" office:value="59810.400000000001" table:formula="of:=[.G85]" table:style-name="ce15">
            <text:p>59 810,400</text:p>
          </table:table-cell>
          <table:table-cell table:style-name="ce15"/>
          <table:table-cell office:value-type="float" office:value="59810.400000000001" table:style-name="ce15">
            <text:p>59 810,400</text:p>
          </table:table-cell>
          <table:table-cell table:style-name="ce14"/>
          <table:table-cell office:value-type="string" table:style-name="ce16">
            <text:p>внебюджетный источник</text:p>
          </table:table-cell>
          <table:table-cell table:number-columns-spanned="1" table:number-rows-spanned="5" table:style-name="ce70"/>
          <table:table-cell table:number-columns-repeated="54" table:style-name="ce4"/>
          <table:table-cell table:number-columns-repeated="16320"/>
        </table:table-row>
        <table:table-row table:style-name="ro52">
          <table:table-cell office:value-type="string" table:style-name="ce7">
            <text:p>4.10.</text:p>
          </table:table-cell>
          <table:table-cell office:value-type="string" table:style-name="ce8">
            <text:p>Закупка самосвала КАМАЗ 6520-53</text:p>
          </table:table-cell>
          <table:table-cell office:value-type="string" table:style-name="ce6">
            <text:p>2026 год</text:p>
          </table:table-cell>
          <table:table-cell office:value-type="string" table:style-name="ce5">
            <text:p>ДСАТЭК, МКУ г. Магадана «ГЭЛУД»</text:p>
          </table:table-cell>
          <table:table-cell office:value-type="float" office:value="40014" table:formula="of:=[.G86]" table:style-name="ce15">
            <text:p>40 014,000</text:p>
          </table:table-cell>
          <table:table-cell table:style-name="ce15"/>
          <table:table-cell office:value-type="float" office:value="40014" table:style-name="ce15">
            <text:p>40 014,000</text:p>
          </table:table-cell>
          <table:table-cell table:style-name="ce14"/>
          <table:table-cell office:value-type="string" table:style-name="ce16">
            <text:p>внебюджетный источник</text:p>
          </table:table-cell>
          <table:covered-table-cell/>
          <table:table-cell table:number-columns-repeated="54" table:style-name="ce4"/>
          <table:table-cell table:number-columns-repeated="16320"/>
        </table:table-row>
        <table:table-row table:style-name="ro53">
          <table:table-cell office:value-type="string" table:style-name="ce7">
            <text:p>4.11.</text:p>
          </table:table-cell>
          <table:table-cell office:value-type="string" table:style-name="ce8">
            <text:p>Закупка погрузчика фронтального одноковшового АМКОДОР 352</text:p>
          </table:table-cell>
          <table:table-cell office:value-type="string" table:style-name="ce6">
            <text:p>2026 год</text:p>
          </table:table-cell>
          <table:table-cell office:value-type="string" table:style-name="ce5">
            <text:p>ДСАТЭК, МКУ г. Магадана «ГЭЛУД»</text:p>
          </table:table-cell>
          <table:table-cell office:value-type="float" office:value="53703" table:formula="of:=[.G87]" table:style-name="ce15">
            <text:p>53 703,000</text:p>
          </table:table-cell>
          <table:table-cell table:style-name="ce15"/>
          <table:table-cell office:value-type="float" office:value="53703" table:style-name="ce15">
            <text:p>53 703,000</text:p>
          </table:table-cell>
          <table:table-cell table:style-name="ce14"/>
          <table:table-cell office:value-type="string" table:style-name="ce16">
            <text:p>внебюджетный источник</text:p>
          </table:table-cell>
          <table:covered-table-cell/>
          <table:table-cell table:number-columns-repeated="54" table:style-name="ce4"/>
          <table:table-cell table:number-columns-repeated="16320"/>
        </table:table-row>
        <table:table-row table:style-name="ro54">
          <table:table-cell office:value-type="string" table:style-name="ce7">
            <text:p>4.12.</text:p>
          </table:table-cell>
          <table:table-cell office:value-type="string" table:style-name="ce8">
            <text:p>Закупка автогрейдера SEM 922AWD</text:p>
          </table:table-cell>
          <table:table-cell office:value-type="string" table:style-name="ce6">
            <text:p>2026 год</text:p>
          </table:table-cell>
          <table:table-cell office:value-type="string" table:style-name="ce5">
            <text:p>ДСАТЭК, МКУ г. Магадана «ГЭЛУД»</text:p>
          </table:table-cell>
          <table:table-cell office:value-type="float" office:value="87609.600000000006" table:formula="of:=[.G88]" table:style-name="ce15">
            <text:p>87 609,600</text:p>
          </table:table-cell>
          <table:table-cell table:style-name="ce15"/>
          <table:table-cell office:value-type="float" office:value="87609.600000000006" table:style-name="ce15">
            <text:p>87 609,600</text:p>
          </table:table-cell>
          <table:table-cell table:style-name="ce14"/>
          <table:table-cell office:value-type="string" table:style-name="ce16">
            <text:p>внебюджетный источник</text:p>
          </table:table-cell>
          <table:covered-table-cell/>
          <table:table-cell table:number-columns-repeated="54" table:style-name="ce4"/>
          <table:table-cell table:number-columns-repeated="16320"/>
        </table:table-row>
        <table:table-row table:style-name="ro55">
          <table:table-cell office:value-type="string" table:style-name="ce7">
            <text:p>4.13.</text:p>
          </table:table-cell>
          <table:table-cell office:value-type="string" table:style-name="ce8">
            <text:p>Закупка автомобильного крана КС-55732 на шасси КАМАЗ-43118</text:p>
          </table:table-cell>
          <table:table-cell office:value-type="string" table:style-name="ce6">
            <text:p>2026 год</text:p>
          </table:table-cell>
          <table:table-cell office:value-type="string" table:style-name="ce5">
            <text:p>ДСАТЭК, МБУ г. Магадана «Горсвет»</text:p>
          </table:table-cell>
          <table:table-cell office:value-type="float" office:value="18690.75" table:formula="of:=[.G89]" table:style-name="ce15">
            <text:p>18 690,750</text:p>
          </table:table-cell>
          <table:table-cell table:style-name="ce15"/>
          <table:table-cell office:value-type="float" office:value="18690.75" table:style-name="ce15">
            <text:p>18 690,750</text:p>
          </table:table-cell>
          <table:table-cell table:style-name="ce14"/>
          <table:table-cell office:value-type="string" table:style-name="ce16">
            <text:p>внебюджетный источник</text:p>
          </table:table-cell>
          <table:covered-table-cell/>
          <table:table-cell table:number-columns-repeated="54" table:style-name="ce4"/>
          <table:table-cell table:number-columns-repeated="16320"/>
        </table:table-row>
        <table:table-row table:style-name="ro40">
          <table:table-cell office:value-type="string" table:number-columns-spanned="4" table:number-rows-spanned="6" table:style-name="ce54">
            <text:p>Всего по разделу 4:</text:p>
          </table:table-cell>
          <table:covered-table-cell table:number-columns-repeated="3"/>
          <table:table-cell office:value-type="float" office:value="335356.57500000001" table:formula="of:=[.E91]+[.E92]" table:style-name="ce15">
            <text:p>335 356,575</text:p>
          </table:table-cell>
          <table:table-cell office:value-type="float" office:value="8218.24" table:formula="of:=[.F92]" table:style-name="ce15">
            <text:p>8 218,240</text:p>
          </table:table-cell>
          <table:table-cell office:value-type="float" office:value="317594.84100000001" table:formula="of:=[.G91]+[.G92]" table:style-name="ce15">
            <text:p>317 594,841</text:p>
          </table:table-cell>
          <table:table-cell office:value-type="float" office:value="9543.4940000000006" table:formula="of:=[.H91]+[.H92]" table:style-name="ce15">
            <text:p>9 543,494</text:p>
          </table:table-cell>
          <table:table-cell office:value-type="string" table:style-name="ce16">
            <text:p>Всего:</text:p>
          </table:table-cell>
          <table:table-cell table:number-columns-repeated="55" table:style-name="ce4"/>
          <table:table-cell table:number-columns-repeated="16320"/>
        </table:table-row>
        <table:table-row table:style-name="ro56">
          <table:covered-table-cell/>
          <table:covered-table-cell table:number-columns-repeated="3"/>
          <table:table-cell table:number-columns-repeated="4" table:style-name="ce15"/>
          <table:table-cell office:value-type="string" table:style-name="ce16">
            <text:p>местный бюджет</text:p>
          </table:table-cell>
          <table:table-cell table:number-columns-repeated="55" table:style-name="ce4"/>
          <table:table-cell table:number-columns-repeated="16320"/>
        </table:table-row>
        <table:table-row table:style-name="ro1">
          <table:covered-table-cell/>
          <table:covered-table-cell table:number-columns-repeated="3"/>
          <table:table-cell office:value-type="float" office:value="335356.57500000001" table:formula="of:=[.F92]+[.G92]+[.H92]" table:style-name="ce15">
            <text:p>335 356,575</text:p>
          </table:table-cell>
          <table:table-cell office:value-type="float" office:value="8218.24" table:formula="of:=[.F94]" table:style-name="ce15">
            <text:p>8 218,240</text:p>
          </table:table-cell>
          <table:table-cell office:value-type="float" office:value="317594.84100000001" table:formula="of:=[.G93]+[.G94]" table:style-name="ce15">
            <text:p>317 594,841</text:p>
          </table:table-cell>
          <table:table-cell office:value-type="float" office:value="9543.4940000000006" table:formula="of:=[.H94]" table:style-name="ce15">
            <text:p>9 543,494</text:p>
          </table:table-cell>
          <table:table-cell office:value-type="string" table:style-name="ce16">
            <text:p>иные средства:</text:p>
          </table:table-cell>
          <table:table-cell table:number-columns-repeated="55" table:style-name="ce4"/>
          <table:table-cell table:number-columns-repeated="16320"/>
        </table:table-row>
        <table:table-row table:style-name="ro23">
          <table:covered-table-cell/>
          <table:covered-table-cell table:number-columns-repeated="3"/>
          <table:table-cell table:number-columns-repeated="4" table:style-name="ce15"/>
          <table:table-cell office:value-type="string" table:style-name="ce16">
            <text:p>областной бюджет</text:p>
          </table:table-cell>
          <table:table-cell table:number-columns-repeated="55" table:style-name="ce4"/>
          <table:table-cell table:number-columns-repeated="16320"/>
        </table:table-row>
        <table:table-row table:style-name="ro57">
          <table:covered-table-cell/>
          <table:covered-table-cell table:number-columns-repeated="3"/>
          <table:table-cell office:value-type="float" office:value="335356.57500000001" table:formula="of:=[.F94]+[.G94]+[.H94]" table:number-columns-spanned="1" table:number-rows-spanned="2" table:style-name="ce55">
            <text:p>335 356,575</text:p>
          </table:table-cell>
          <table:table-cell office:value-type="float" office:value="8218.24" table:formula="of:=[.F83]" table:number-columns-spanned="1" table:number-rows-spanned="2" table:style-name="ce55">
            <text:p>8 218,240</text:p>
          </table:table-cell>
          <table:table-cell office:value-type="float" office:value="317594.84100000001" table:formula="of:=[.G85]+[.G86]+[.G87]+[.G88]+[.G89]+[.G83]+[.G81]+[.G79]+[.G77]+[.G75]+[.G73]+[.G69]+[.G71]" table:number-columns-spanned="1" table:number-rows-spanned="2" table:style-name="ce55">
            <text:p>317 594,841</text:p>
          </table:table-cell>
          <table:table-cell office:value-type="float" office:value="9543.4940000000006" table:formula="of:=[.H71]" table:number-columns-spanned="1" table:number-rows-spanned="2" table:style-name="ce55">
            <text:p>9 543,494</text:p>
          </table:table-cell>
          <table:table-cell office:value-type="string" table:number-columns-spanned="1" table:number-rows-spanned="2" table:style-name="ce56">
            <text:p>внебюджетный источник</text:p>
          </table:table-cell>
          <table:table-cell table:number-columns-repeated="55" table:style-name="ce4"/>
          <table:table-cell table:number-columns-repeated="16320"/>
        </table:table-row>
        <table:table-row table:style-name="ro49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58">
          <table:table-cell office:value-type="string" table:number-columns-spanned="9" table:number-rows-spanned="1" table:style-name="ce67">
            <text:p>5. Основное мероприятие: обеспечение антитеррористической защищённости объектов топливно-энергетического комплекса инженерно-техническими средствами охраны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22">
          <table:table-cell office:value-type="string" table:number-columns-spanned="1" table:number-rows-spanned="2" table:style-name="ce45">
            <text:p>5.1.</text:p>
          </table:table-cell>
          <table:table-cell office:value-type="string" table:number-columns-spanned="1" table:number-rows-spanned="2" table:style-name="ce46">
            <text:p>Обеспечение антитеррористической защищённости <text:s/>котельной № 2 МУП г.Магадана «Магадантеплосеть» инженерно-техническими средствами охраны</text:p>
          </table:table-cell>
          <table:table-cell office:value-type="string" table:number-columns-spanned="1" table:number-rows-spanned="2" table:style-name="ce42">
            <text:p>2026 год</text:p>
          </table:table-cell>
          <table:table-cell office:value-type="string" table:number-columns-spanned="1" table:number-rows-spanned="2" table:style-name="ce42">
            <text:p>ДЖКХ и КИ</text:p>
            <text:p/>
          </table:table-cell>
          <table:table-cell office:value-type="float" office:value="34846" table:formula="of:=[.G97]" table:number-columns-spanned="1" table:number-rows-spanned="2" table:style-name="ce58">
            <text:p>34 846,000</text:p>
          </table:table-cell>
          <table:table-cell table:number-columns-spanned="1" table:number-rows-spanned="2" table:style-name="ce49"/>
          <table:table-cell office:value-type="float" office:value="34846" table:number-columns-spanned="1" table:number-rows-spanned="2" table:style-name="ce55">
            <text:p>34 846,000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56">
            <text:p>внебюджетный источник</text:p>
          </table:table-cell>
          <table:table-cell table:number-columns-spanned="1" table:number-rows-spanned="12" table:style-name="ce70"/>
          <table:table-cell table:number-columns-repeated="16374"/>
        </table:table-row>
        <table:table-row table:style-name="ro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45">
            <text:p>5.2.</text:p>
          </table:table-cell>
          <table:table-cell office:value-type="string" table:number-columns-spanned="1" table:number-rows-spanned="2" table:style-name="ce46">
            <text:p>Обеспечение антитеррористической защищённости котельной №21 МУП г.Магадана «Магадантеплосеть» инженерно-техническими средствами охраны</text:p>
          </table:table-cell>
          <table:table-cell office:value-type="string" table:number-columns-spanned="1" table:number-rows-spanned="2" table:style-name="ce42">
            <text:p>2026 год</text:p>
          </table:table-cell>
          <table:table-cell office:value-type="string" table:number-columns-spanned="1" table:number-rows-spanned="2" table:style-name="ce42">
            <text:p>ДЖКХ и КИ</text:p>
            <text:p/>
          </table:table-cell>
          <table:table-cell office:value-type="float" office:value="18925.3" table:formula="of:=[.G99]" table:number-columns-spanned="1" table:number-rows-spanned="2" table:style-name="ce58">
            <text:p>18 925,300</text:p>
          </table:table-cell>
          <table:table-cell table:number-columns-spanned="1" table:number-rows-spanned="2" table:style-name="ce49"/>
          <table:table-cell office:value-type="float" office:value="18925.3" table:number-columns-spanned="1" table:number-rows-spanned="2" table:style-name="ce55">
            <text:p>18 925,300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56">
            <text:p>внебюджетный источник</text:p>
          </table:table-cell>
          <table:covered-table-cell/>
          <table:table-cell table:number-columns-repeated="16374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0">
          <table:table-cell office:value-type="string" table:number-columns-spanned="1" table:number-rows-spanned="2" table:style-name="ce45">
            <text:p>5.3.</text:p>
          </table:table-cell>
          <table:table-cell office:value-type="string" table:number-columns-spanned="1" table:number-rows-spanned="2" table:style-name="ce46">
            <text:p>Обеспечение антитеррористической защищённости котельной №43 МУП г.Магадана «Магадантеплосеть» инженерно-техническими средствами охраны</text:p>
          </table:table-cell>
          <table:table-cell office:value-type="string" table:number-columns-spanned="1" table:number-rows-spanned="2" table:style-name="ce42">
            <text:p>2026 год</text:p>
          </table:table-cell>
          <table:table-cell office:value-type="string" table:number-columns-spanned="1" table:number-rows-spanned="2" table:style-name="ce42">
            <text:p>ДЖКХ и КИ</text:p>
            <text:p/>
          </table:table-cell>
          <table:table-cell office:value-type="float" office:value="32019.82" table:formula="of:=[.G101]" table:number-columns-spanned="1" table:number-rows-spanned="2" table:style-name="ce58">
            <text:p>32 019,820</text:p>
          </table:table-cell>
          <table:table-cell table:number-columns-spanned="1" table:number-rows-spanned="2" table:style-name="ce49"/>
          <table:table-cell office:value-type="float" office:value="32019.82" table:number-columns-spanned="1" table:number-rows-spanned="2" table:style-name="ce55">
            <text:p>32 019,820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56">
            <text:p>внебюджетный источник</text:p>
          </table:table-cell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45">
            <text:p>5.4.</text:p>
          </table:table-cell>
          <table:table-cell office:value-type="string" table:number-columns-spanned="1" table:number-rows-spanned="2" table:style-name="ce46">
            <text:p>Обеспечение антитеррористической защищённости котельной №44 МУП г.Магадана «Магадантеплосеть» инженерно-техническими средствами охраны</text:p>
          </table:table-cell>
          <table:table-cell office:value-type="string" table:number-columns-spanned="1" table:number-rows-spanned="2" table:style-name="ce42">
            <text:p>2026 год</text:p>
          </table:table-cell>
          <table:table-cell office:value-type="string" table:number-columns-spanned="1" table:number-rows-spanned="2" table:style-name="ce42">
            <text:p>ДЖКХ и КИ</text:p>
            <text:p/>
          </table:table-cell>
          <table:table-cell office:value-type="float" office:value="26572.67" table:formula="of:=[.G103]" table:number-columns-spanned="1" table:number-rows-spanned="2" table:style-name="ce58">
            <text:p>26 572,670</text:p>
          </table:table-cell>
          <table:table-cell table:number-columns-spanned="1" table:number-rows-spanned="2" table:style-name="ce49"/>
          <table:table-cell office:value-type="float" office:value="26572.67" table:number-columns-spanned="1" table:number-rows-spanned="2" table:style-name="ce55">
            <text:p>26 572,670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56">
            <text:p>внебюджетный источник</text:p>
          </table:table-cell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45">
            <text:p>5.5.</text:p>
          </table:table-cell>
          <table:table-cell office:value-type="string" table:number-columns-spanned="1" table:number-rows-spanned="2" table:style-name="ce46">
            <text:p>Обеспечение антитеррористической защищённости котельной №45 МУП г.Магадана «Магадантеплосеть» инженерно-техническими средствами охраны</text:p>
          </table:table-cell>
          <table:table-cell office:value-type="string" table:number-columns-spanned="1" table:number-rows-spanned="2" table:style-name="ce42">
            <text:p>2026 год</text:p>
          </table:table-cell>
          <table:table-cell office:value-type="string" table:number-columns-spanned="1" table:number-rows-spanned="2" table:style-name="ce42">
            <text:p>ДЖКХ и КИ</text:p>
            <text:p/>
          </table:table-cell>
          <table:table-cell office:value-type="float" office:value="28833.32" table:formula="of:=[.G105]" table:number-columns-spanned="1" table:number-rows-spanned="2" table:style-name="ce58">
            <text:p>28 833,320</text:p>
          </table:table-cell>
          <table:table-cell table:number-columns-spanned="1" table:number-rows-spanned="2" table:style-name="ce49"/>
          <table:table-cell office:value-type="float" office:value="28833.32" table:number-columns-spanned="1" table:number-rows-spanned="2" table:style-name="ce55">
            <text:p>28 833,320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56">
            <text:p>внебюджетный источник</text:p>
          </table:table-cell>
          <table:covered-table-cell/>
          <table:table-cell table:number-columns-repeated="1637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45">
            <text:p>5.6.</text:p>
          </table:table-cell>
          <table:table-cell office:value-type="string" table:number-columns-spanned="1" table:number-rows-spanned="2" table:style-name="ce46">
            <text:p>Разработка проектно-сметной документации на инженерно-технические средства охраны котельных №46, 47, 56, 62</text:p>
          </table:table-cell>
          <table:table-cell office:value-type="string" table:number-columns-spanned="1" table:number-rows-spanned="2" table:style-name="ce42">
            <text:p>2026 год</text:p>
          </table:table-cell>
          <table:table-cell office:value-type="string" table:number-columns-spanned="1" table:number-rows-spanned="2" table:style-name="ce42">
            <text:p>ДЖКХ и КИ</text:p>
            <text:p/>
          </table:table-cell>
          <table:table-cell office:value-type="float" office:value="15000" table:formula="of:=[.G107]" table:number-columns-spanned="1" table:number-rows-spanned="2" table:style-name="ce55">
            <text:p>15 000,000</text:p>
          </table:table-cell>
          <table:table-cell table:number-columns-spanned="1" table:number-rows-spanned="2" table:style-name="ce49"/>
          <table:table-cell office:value-type="float" office:value="15000" table:number-columns-spanned="1" table:number-rows-spanned="2" table:style-name="ce55">
            <text:p>15 000,000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56">
            <text:p>внебюджетный источник</text:p>
          </table:table-cell>
          <table:covered-table-cell/>
          <table:table-cell table:number-columns-repeated="16374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0">
          <table:table-cell office:value-type="string" table:style-name="ce7">
            <text:p>5.7.</text:p>
          </table:table-cell>
          <table:table-cell office:value-type="string" table:style-name="ce8">
            <text:p>Обеспечение антитеррористической защищённости котельной №46 МУП г.Магадана «Магадантеплосеть» инженерно-техническими средствами охраны</text:p>
          </table:table-cell>
          <table:table-cell office:value-type="string" table:style-name="ce5">
            <text:p>2026 год</text:p>
          </table:table-cell>
          <table:table-cell office:value-type="string" table:style-name="ce5">
            <text:p>ДЖКХ и КИ</text:p>
          </table:table-cell>
          <table:table-cell office:value-type="float" office:value="34848" table:formula="of:=[.G109]" table:style-name="ce17">
            <text:p>34 848,000</text:p>
          </table:table-cell>
          <table:table-cell table:style-name="ce17"/>
          <table:table-cell office:value-type="float" office:value="34848" table:style-name="ce17">
            <text:p>34 848,000</text:p>
          </table:table-cell>
          <table:table-cell table:style-name="ce10"/>
          <table:table-cell office:value-type="string" table:style-name="ce16">
            <text:p>внебюджетный источник</text:p>
          </table:table-cell>
          <table:table-cell table:number-columns-spanned="1" table:number-rows-spanned="4" table:style-name="ce70"/>
          <table:table-cell table:number-columns-repeated="16374"/>
        </table:table-row>
        <table:table-row table:style-name="ro44">
          <table:table-cell office:value-type="string" table:style-name="ce7">
            <text:p>5.8.</text:p>
          </table:table-cell>
          <table:table-cell office:value-type="string" table:style-name="ce8">
            <text:p>Обеспечение антитеррористической защищённости котельной №47 МУП г.Магадана «Магадантеплосеть» инженерно-техническими средствами охраны</text:p>
          </table:table-cell>
          <table:table-cell office:value-type="string" table:style-name="ce5">
            <text:p>2026 год</text:p>
          </table:table-cell>
          <table:table-cell office:value-type="string" table:style-name="ce5">
            <text:p>ДЖКХ и КИ</text:p>
          </table:table-cell>
          <table:table-cell office:value-type="float" office:value="45302.400000000001" table:formula="of:=[.G110]" table:style-name="ce17">
            <text:p>45 302,400</text:p>
          </table:table-cell>
          <table:table-cell table:style-name="ce17"/>
          <table:table-cell office:value-type="float" office:value="45302.400000000001" table:style-name="ce17">
            <text:p>45 302,400</text:p>
          </table:table-cell>
          <table:table-cell table:style-name="ce10"/>
          <table:table-cell office:value-type="string" table:style-name="ce16">
            <text:p>внебюджетный источник</text:p>
          </table:table-cell>
          <table:covered-table-cell/>
          <table:table-cell table:number-columns-repeated="16374"/>
        </table:table-row>
        <table:table-row table:style-name="ro61">
          <table:table-cell office:value-type="string" table:style-name="ce7">
            <text:p>5.9.</text:p>
          </table:table-cell>
          <table:table-cell office:value-type="string" table:style-name="ce8">
            <text:p>Обеспечение антитеррористической защищённости котельной №56 МУП г.Магадана «Магадантеплосеть» инженерно-техническими средствами охраны</text:p>
          </table:table-cell>
          <table:table-cell office:value-type="string" table:style-name="ce5">
            <text:p>2026 год</text:p>
          </table:table-cell>
          <table:table-cell office:value-type="string" table:style-name="ce5">
            <text:p>ДЖКХ и КИ</text:p>
          </table:table-cell>
          <table:table-cell office:value-type="float" office:value="47044.800000000003" table:formula="of:=[.G111]" table:style-name="ce17">
            <text:p>47 044,800</text:p>
          </table:table-cell>
          <table:table-cell table:style-name="ce17"/>
          <table:table-cell office:value-type="float" office:value="47044.800000000003" table:style-name="ce17">
            <text:p>47 044,800</text:p>
          </table:table-cell>
          <table:table-cell table:style-name="ce10"/>
          <table:table-cell office:value-type="string" table:style-name="ce16">
            <text:p>внебюджетный источник</text:p>
          </table:table-cell>
          <table:covered-table-cell/>
          <table:table-cell table:number-columns-repeated="16374"/>
        </table:table-row>
        <table:table-row table:style-name="ro62">
          <table:table-cell office:value-type="string" table:style-name="ce7">
            <text:p>5.10.</text:p>
          </table:table-cell>
          <table:table-cell office:value-type="string" table:style-name="ce8">
            <text:p>Обеспечение антитеррористической защищённости котельной №62 МУП г.Магадана «Магадантеплосеть» инженерно-техническими средствами охраны</text:p>
          </table:table-cell>
          <table:table-cell office:value-type="string" table:style-name="ce5">
            <text:p>2026 год</text:p>
          </table:table-cell>
          <table:table-cell office:value-type="string" table:style-name="ce5">
            <text:p>ДЖКХ и КИ</text:p>
          </table:table-cell>
          <table:table-cell office:value-type="float" office:value="34848" table:formula="of:=[.G112]" table:style-name="ce17">
            <text:p>34 848,000</text:p>
          </table:table-cell>
          <table:table-cell table:style-name="ce17"/>
          <table:table-cell office:value-type="float" office:value="34848" table:style-name="ce17">
            <text:p>34 848,000</text:p>
          </table:table-cell>
          <table:table-cell table:style-name="ce10"/>
          <table:table-cell office:value-type="string" table:style-name="ce16">
            <text:p>внебюджетный источник</text:p>
          </table:table-cell>
          <table:covered-table-cell/>
          <table:table-cell table:number-columns-repeated="16374"/>
        </table:table-row>
        <table:table-row table:style-name="ro24">
          <table:table-cell office:value-type="string" table:number-columns-spanned="4" table:number-rows-spanned="2" table:style-name="ce54">
            <text:p>Всего по разделу 5:</text:p>
          </table:table-cell>
          <table:covered-table-cell table:number-columns-repeated="3"/>
          <table:table-cell office:value-type="float" office:value="318240.31" table:formula="of:=[.G113]" table:number-columns-spanned="1" table:number-rows-spanned="2" table:style-name="ce55">
            <text:p>318 240,310</text:p>
          </table:table-cell>
          <table:table-cell table:number-columns-spanned="1" table:number-rows-spanned="2" table:style-name="ce49"/>
          <table:table-cell office:value-type="float" office:value="318240.31" table:formula="of:=[.G97]+[.G99]+[.G101]+[.G103]+[.G105]+[.G107]+[.G109]+[.G110]+[.G111]+[.G112]" table:number-columns-spanned="1" table:number-rows-spanned="2" table:style-name="ce55">
            <text:p>318 240,310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56">
            <text:p>внебюджетный источник</text:p>
          </table:table-cell>
          <table:table-cell table:number-columns-repeated="55" table:style-name="ce4"/>
          <table:table-cell table:number-columns-repeated="16320"/>
        </table:table-row>
        <table:table-row table:style-name="ro12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63">
          <table:table-cell office:value-type="string" table:number-columns-spanned="9" table:number-rows-spanned="1" table:style-name="ce57">
            <text:p>6. Основное мероприятие: обеспечение санитарно-эпидемологического благополучия населения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26">
          <table:table-cell office:value-type="string" table:number-columns-spanned="1" table:number-rows-spanned="3" table:style-name="ce45">
            <text:p>6.1.</text:p>
          </table:table-cell>
          <table:table-cell office:value-type="string" table:number-columns-spanned="1" table:number-rows-spanned="3" table:style-name="ce46">
            <text:p>Обустройство мест (площадок) накопления твердых коммунальных отходов</text:p>
          </table:table-cell>
          <table:table-cell office:value-type="string" table:number-columns-spanned="1" table:number-rows-spanned="3" table:style-name="ce42">
            <text:p>2025-2027 годы</text:p>
          </table:table-cell>
          <table:table-cell office:value-type="string" table:number-columns-spanned="1" table:number-rows-spanned="3" table:style-name="ce42">
            <text:p>ДЖКХ и КИ</text:p>
            <text:p/>
          </table:table-cell>
          <table:table-cell office:value-type="float" office:value="19385.665000000001" table:formula="of:=[.F116]+[.G116]+[.H116]" table:style-name="ce17">
            <text:p>19 385,665</text:p>
          </table:table-cell>
          <table:table-cell office:value-type="float" office:value="3287.9850000000001" table:formula="of:=[.F117]+[.F118]" table:style-name="ce17">
            <text:p>3 287,985</text:p>
          </table:table-cell>
          <table:table-cell office:value-type="float" office:value="7822.4110000000001" table:formula="of:=[.G117]+[.G118]" table:style-name="ce17">
            <text:p>7 822,411</text:p>
          </table:table-cell>
          <table:table-cell office:value-type="float" office:value="8275.2690000000002" table:formula="of:=[.H117]+[.H118]" table:style-name="ce17">
            <text:p>8 275,269</text:p>
          </table:table-cell>
          <table:table-cell office:value-type="string" table:style-name="ce16">
            <text:p>Всего:</text:p>
          </table:table-cell>
          <table:table-cell table:number-columns-spanned="1" table:number-rows-spanned="3" table:style-name="ce70"/>
          <table:table-cell table:number-columns-repeated="54" table:style-name="ce4"/>
          <table:table-cell table:number-columns-repeated="16320"/>
        </table:table-row>
        <table:table-row table:style-name="ro61">
          <table:covered-table-cell/>
          <table:covered-table-cell/>
          <table:covered-table-cell/>
          <table:covered-table-cell/>
          <table:table-cell office:value-type="float" office:value="4289.665" table:formula="of:=[.F117]+[.G117]+[.H117]" table:style-name="ce17">
            <text:p>4 289,665</text:p>
          </table:table-cell>
          <table:table-cell office:value-type="float" office:value="3287.9850000000001" table:style-name="ce10">
            <text:p>3 287,985</text:p>
          </table:table-cell>
          <table:table-cell office:value-type="float" office:value="422.411" table:style-name="ce10">
            <text:p>422,411</text:p>
          </table:table-cell>
          <table:table-cell office:value-type="float" office:value="579.26900000000001" table:style-name="ce10">
            <text:p>579,269</text:p>
          </table:table-cell>
          <table:table-cell office:value-type="string" table:style-name="ce21">
            <text:p>местный бюджет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float" office:value="15096" table:formula="of:=[.F118]+[.G118]+[.H118]" table:style-name="ce17">
            <text:p>15 096,000</text:p>
          </table:table-cell>
          <table:table-cell table:style-name="ce10"/>
          <table:table-cell office:value-type="float" office:value="7400" table:style-name="ce10">
            <text:p>7 400,000</text:p>
          </table:table-cell>
          <table:table-cell office:value-type="float" office:value="7696" table:style-name="ce10">
            <text:p>7 696,000</text:p>
          </table:table-cell>
          <table:table-cell office:value-type="string" table:style-name="ce21">
            <text:p>областной бюджет</text:p>
          </table:table-cell>
          <table:covered-table-cell/>
          <table:table-cell table:number-columns-repeated="54" table:style-name="ce4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45">
            <text:p>6.2.</text:p>
          </table:table-cell>
          <table:table-cell office:value-type="string" table:number-columns-spanned="1" table:number-rows-spanned="2" table:style-name="ce46">
            <text:p>Ликвидация объектов накопленного вреда окружающей среде</text:p>
          </table:table-cell>
          <table:table-cell office:value-type="string" table:number-columns-spanned="1" table:number-rows-spanned="2" table:style-name="ce42">
            <text:p>2026 год</text:p>
          </table:table-cell>
          <table:table-cell office:value-type="string" table:number-columns-spanned="1" table:number-rows-spanned="2" table:style-name="ce43">
            <text:p>ДСАТЭК</text:p>
          </table:table-cell>
          <table:table-cell office:value-type="float" office:value="2533.4029999999998" table:formula="of:=[.G119]" table:number-columns-spanned="1" table:number-rows-spanned="2" table:style-name="ce55">
            <text:p>2 533,403</text:p>
          </table:table-cell>
          <table:table-cell table:number-columns-spanned="1" table:number-rows-spanned="2" table:style-name="ce49"/>
          <table:table-cell office:value-type="float" office:value="2533.4029999999998" table:number-columns-spanned="1" table:number-rows-spanned="2" table:style-name="ce48">
            <text:p>2 533,403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56">
            <text:p>внебюджетный источник</text:p>
          </table:table-cell>
          <table:table-cell table:number-columns-spanned="1" table:number-rows-spanned="4" table:style-name="ce70"/>
          <table:table-cell table:number-columns-repeated="54" table:style-name="ce4"/>
          <table:table-cell table:number-columns-repeated="163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3" table:style-name="ce41"/>
          <table:covered-table-cell/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45">
            <text:p>6.3.</text:p>
          </table:table-cell>
          <table:table-cell office:value-type="string" table:number-columns-spanned="1" table:number-rows-spanned="2" table:style-name="ce46">
            <text:p>Выполнение проектно-изыскательских работ<text:span text:style-name="T2"><text:s/></text:span>и разработка проектной и рабочей документации<text:span text:style-name="T2"><text:s/></text:span>по объекту: «Строительство стационарной инженерно-оборудованной площадки снеготаяния, предназначенной для размещения и утилизации снега и снежно-ледяных образований в городе Магадане»</text:p>
          </table:table-cell>
          <table:table-cell office:value-type="string" table:number-columns-spanned="1" table:number-rows-spanned="2" table:style-name="ce42">
            <text:p>2026 год</text:p>
          </table:table-cell>
          <table:table-cell office:value-type="string" table:number-columns-spanned="1" table:number-rows-spanned="2" table:style-name="ce43">
            <text:p>ДСАТЭК</text:p>
          </table:table-cell>
          <table:table-cell office:value-type="float" office:value="23170" table:formula="of:=[.G121]" table:number-columns-spanned="1" table:number-rows-spanned="2" table:style-name="ce55">
            <text:p>23 170,000</text:p>
          </table:table-cell>
          <table:table-cell table:number-columns-spanned="1" table:number-rows-spanned="2" table:style-name="ce49"/>
          <table:table-cell office:value-type="float" office:value="23170" table:number-columns-spanned="1" table:number-rows-spanned="2" table:style-name="ce48">
            <text:p>23 170,000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56">
            <text:p>внебюджетный источник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8">
          <table:table-cell office:value-type="string" table:number-columns-spanned="1" table:number-rows-spanned="3" table:style-name="ce45">
            <text:p>6.4.</text:p>
          </table:table-cell>
          <table:table-cell office:value-type="string" table:number-columns-spanned="1" table:number-rows-spanned="3" table:style-name="ce46">
            <text:p>Приобретение контейнеров для сбора твёрдых коммунальных отходов</text:p>
          </table:table-cell>
          <table:table-cell office:value-type="string" table:number-columns-spanned="1" table:number-rows-spanned="3" table:style-name="ce42">
            <text:p>2025-2027 годы</text:p>
          </table:table-cell>
          <table:table-cell office:value-type="string" table:number-columns-spanned="1" table:number-rows-spanned="3" table:style-name="ce43">
            <text:p>ДЖКХ и КИ</text:p>
          </table:table-cell>
          <table:table-cell office:value-type="float" office:value="21056.493999999999" table:formula="of:=[.E124]+[.E125]" table:style-name="ce17">
            <text:p>21 056,494</text:p>
          </table:table-cell>
          <table:table-cell office:value-type="float" office:value="6201.7889999999998" table:formula="of:=[.F124]+[.F125]" table:style-name="ce17">
            <text:p>6 201,789</text:p>
          </table:table-cell>
          <table:table-cell office:value-type="float" office:value="6579.4359999999997" table:formula="of:=[.G124]+[.G125]" table:style-name="ce17">
            <text:p>6 579,436</text:p>
          </table:table-cell>
          <table:table-cell office:value-type="float" office:value="8275.2690000000002" table:formula="of:=[.H124]+[.H125]" table:style-name="ce17">
            <text:p>8 275,269</text:p>
          </table:table-cell>
          <table:table-cell office:value-type="string" table:style-name="ce16">
            <text:p>Всего:</text:p>
          </table:table-cell>
          <table:table-cell table:number-columns-spanned="1" table:number-rows-spanned="3" table:style-name="ce70"/>
          <table:table-cell table:number-columns-repeated="54" table:style-name="ce4"/>
          <table:table-cell table:number-columns-repeated="16320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float" office:value="3785.9560000000001" table:formula="of:=[.F124]+[.G124]+[.H124]" table:style-name="ce17">
            <text:p>3 785,956</text:p>
          </table:table-cell>
          <table:table-cell office:value-type="string" table:style-name="ce10">
            <text:p>334,897</text:p>
          </table:table-cell>
          <table:table-cell office:value-type="float" office:value="2871.79" table:style-name="ce10">
            <text:p>2 871,790</text:p>
          </table:table-cell>
          <table:table-cell office:value-type="float" office:value="579.26900000000001" table:style-name="ce10">
            <text:p>579,269</text:p>
          </table:table-cell>
          <table:table-cell office:value-type="string" table:style-name="ce8">
            <text:p>местный бюджет</text:p>
          </table:table-cell>
          <table:covered-table-cell/>
          <table:table-cell table:number-columns-repeated="54" table:style-name="ce4"/>
          <table:table-cell table:number-columns-repeated="16320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float" office:value="17270.538" table:formula="of:=[.F125]+[.G125]+[.H125]" table:style-name="ce17">
            <text:p>17 270,538</text:p>
          </table:table-cell>
          <table:table-cell office:value-type="float" office:value="5866.8919999999998" table:style-name="ce10">
            <text:p>5 866,892</text:p>
          </table:table-cell>
          <table:table-cell office:value-type="float" office:value="3707.6460000000002" table:style-name="ce10">
            <text:p>3 707,646</text:p>
          </table:table-cell>
          <table:table-cell office:value-type="float" office:value="7696" table:style-name="ce10">
            <text:p>7 696,000</text:p>
          </table:table-cell>
          <table:table-cell office:value-type="string" table:style-name="ce8">
            <text:p>областной бюджет</text:p>
          </table:table-cell>
          <table:covered-table-cell/>
          <table:table-cell table:number-columns-repeated="54" table:style-name="ce4"/>
          <table:table-cell table:number-columns-repeated="16320"/>
        </table:table-row>
        <table:table-row table:style-name="ro65">
          <table:table-cell office:value-type="string" table:number-columns-spanned="1" table:number-rows-spanned="3" table:style-name="ce45">
            <text:p>6.5.</text:p>
          </table:table-cell>
          <table:table-cell office:value-type="string" table:number-columns-spanned="1" table:number-rows-spanned="3" table:style-name="ce46">
            <text:p>Поставка коммунальной (специализированной) техники (поставка мусоровоза)</text:p>
          </table:table-cell>
          <table:table-cell office:value-type="string" table:number-columns-spanned="1" table:number-rows-spanned="3" table:style-name="ce42">
            <text:p>2025-202<text:span text:style-name="T4">7</text:span><text:s/>года</text:p>
          </table:table-cell>
          <table:table-cell office:value-type="string" table:number-columns-spanned="1" table:number-rows-spanned="3" table:style-name="ce43">
            <text:p>ДЖКХ и КИ</text:p>
          </table:table-cell>
          <table:table-cell office:value-type="float" office:value="37655.540999999997" table:formula="of:=[.E127]+[.E128]" table:style-name="ce17">
            <text:p>37 655,541</text:p>
          </table:table-cell>
          <table:table-cell office:value-type="float" office:value="15824.5" table:formula="of:=[.F127]+[.F128]" table:style-name="ce17">
            <text:p>15 824,500</text:p>
          </table:table-cell>
          <table:table-cell office:value-type="float" office:value="11078.352999999999" table:formula="of:=[.G127]+[.G128]" table:style-name="ce17">
            <text:p>11 078,353</text:p>
          </table:table-cell>
          <table:table-cell office:value-type="float" office:value="10752.688" table:formula="of:=[.H127]+[.H128]" table:style-name="ce17">
            <text:p>10 752,688</text:p>
          </table:table-cell>
          <table:table-cell office:value-type="string" table:style-name="ce16">
            <text:p>Всего:</text:p>
          </table:table-cell>
          <table:table-cell table:number-columns-spanned="1" table:number-rows-spanned="3" table:style-name="ce70"/>
          <table:table-cell table:number-columns-repeated="54" table:style-name="ce4"/>
          <table:table-cell table:number-columns-repeated="16320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float" office:value="5594.0410000000002" table:formula="of:=[.F127]+[.G127]+[.H127]" table:style-name="ce17">
            <text:p>5 594,041</text:p>
          </table:table-cell>
          <table:table-cell office:value-type="float" office:value="3763" table:style-name="ce10">
            <text:p>3 763,000</text:p>
          </table:table-cell>
          <table:table-cell office:value-type="float" office:value="1078.3530000000001" table:style-name="ce10">
            <text:p>1 078,353</text:p>
          </table:table-cell>
          <table:table-cell office:value-type="float" office:value="752.68799999999999" table:style-name="ce10">
            <text:p>752,688</text:p>
          </table:table-cell>
          <table:table-cell office:value-type="string" table:style-name="ce8">
            <text:p>местный бюджет</text:p>
          </table:table-cell>
          <table:covered-table-cell/>
          <table:table-cell table:number-columns-repeated="54" table:style-name="ce4"/>
          <table:table-cell table:number-columns-repeated="16320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float" office:value="32061.5" table:formula="of:=[.F128]+[.G128]+[.H128]" table:style-name="ce17">
            <text:p>32 061,500</text:p>
          </table:table-cell>
          <table:table-cell office:value-type="float" office:value="12061.5" table:style-name="ce10">
            <text:p>12 061,500</text:p>
          </table:table-cell>
          <table:table-cell office:value-type="float" office:value="10000" table:style-name="ce10">
            <text:p>10 000,000</text:p>
          </table:table-cell>
          <table:table-cell office:value-type="float" office:value="10000" table:style-name="ce10">
            <text:p>10 000,000</text:p>
          </table:table-cell>
          <table:table-cell office:value-type="string" table:style-name="ce8">
            <text:p>областной бюджет</text:p>
          </table:table-cell>
          <table:covered-table-cell/>
          <table:table-cell table:number-columns-repeated="54" table:style-name="ce4"/>
          <table:table-cell table:number-columns-repeated="16320"/>
        </table:table-row>
        <table:table-row table:style-name="ro9">
          <table:table-cell office:value-type="string" table:number-columns-spanned="1" table:number-rows-spanned="3" table:style-name="ce45">
            <text:p>6.6.</text:p>
          </table:table-cell>
          <table:table-cell office:value-type="string" table:number-columns-spanned="1" table:number-rows-spanned="3" table:style-name="ce46">
            <text:p>Обустройство объектов размещения отходов на территории муниципального образования «Город Магадан».</text:p>
          </table:table-cell>
          <table:table-cell office:value-type="string" table:number-columns-spanned="1" table:number-rows-spanned="3" table:style-name="ce42">
            <text:p>2026 год</text:p>
          </table:table-cell>
          <table:table-cell office:value-type="string" table:number-columns-spanned="1" table:number-rows-spanned="3" table:style-name="ce43">
            <text:p>ДЖКХ и КИ</text:p>
          </table:table-cell>
          <table:table-cell office:value-type="float" office:value="23220.189000000002" table:formula="of:=[.E130]+[.E131]" table:style-name="ce17">
            <text:p>23 220,189</text:p>
          </table:table-cell>
          <table:table-cell table:style-name="ce10"/>
          <table:table-cell office:value-type="float" office:value="23220.189000000002" table:formula="of:=[.G130]+[.G131]" table:style-name="ce17">
            <text:p>23 220,189</text:p>
          </table:table-cell>
          <table:table-cell table:style-name="ce10"/>
          <table:table-cell office:value-type="string" table:style-name="ce16">
            <text:p>Всего:</text:p>
          </table:table-cell>
          <table:table-cell table:number-columns-spanned="1" table:number-rows-spanned="3" table:style-name="ce7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625.413" table:formula="of:=[.G130]" table:style-name="ce17">
            <text:p>1 625,413</text:p>
          </table:table-cell>
          <table:table-cell table:style-name="ce10"/>
          <table:table-cell office:value-type="float" office:value="1625.413" table:style-name="ce10">
            <text:p>1 625,413</text:p>
          </table:table-cell>
          <table:table-cell table:style-name="ce10"/>
          <table:table-cell office:value-type="string" table:style-name="ce8">
            <text:p>местный бюджет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1594.776000000002" table:formula="of:=[.G131]" table:style-name="ce17">
            <text:p>21 594,776</text:p>
          </table:table-cell>
          <table:table-cell table:style-name="ce10"/>
          <table:table-cell office:value-type="float" office:value="21594.776000000002" table:style-name="ce10">
            <text:p>21 594,776</text:p>
          </table:table-cell>
          <table:table-cell table:style-name="ce10"/>
          <table:table-cell office:value-type="string" table:style-name="ce8">
            <text:p>областной бюджет</text:p>
          </table:table-cell>
          <table:covered-table-cell/>
          <table:table-cell table:number-columns-repeated="16374"/>
        </table:table-row>
        <table:table-row table:style-name="ro27">
          <table:table-cell office:value-type="string" table:number-columns-spanned="4" table:number-rows-spanned="5" table:style-name="ce54">
            <text:p>Всего по разделу 6:</text:p>
          </table:table-cell>
          <table:covered-table-cell table:number-columns-repeated="3"/>
          <table:table-cell office:value-type="float" office:value="127021.29200000002" table:formula="of:=[.F132]+[.G132]+[.H132]" table:style-name="ce17">
            <text:p>127 021,292</text:p>
          </table:table-cell>
          <table:table-cell office:value-type="float" office:value="25314.273999999998" table:formula="of:=[.F133]+[.F134]" table:style-name="ce17">
            <text:p>25 314,274</text:p>
          </table:table-cell>
          <table:table-cell office:value-type="float" office:value="74403.792000000016" table:formula="of:=[.G133]+[.G134]" table:style-name="ce17">
            <text:p>74 403,792</text:p>
          </table:table-cell>
          <table:table-cell office:value-type="float" office:value="27303.225999999999" table:formula="of:=[.H133]+[.H134]" table:style-name="ce17">
            <text:p>27 303,226</text:p>
          </table:table-cell>
          <table:table-cell office:value-type="string" table:style-name="ce16">
            <text:p>Всего:</text:p>
          </table:table-cell>
          <table:table-cell table:number-columns-repeated="55" table:style-name="ce4"/>
          <table:table-cell table:number-columns-repeated="16320"/>
        </table:table-row>
        <table:table-row table:style-name="ro27">
          <table:covered-table-cell/>
          <table:covered-table-cell table:number-columns-repeated="3"/>
          <table:table-cell office:value-type="float" office:value="15295.075000000001" table:formula="of:=[.F133]+[.G133]+[.H133]" table:style-name="ce17">
            <text:p>15 295,075</text:p>
          </table:table-cell>
          <table:table-cell office:value-type="float" office:value="7385.8819999999996" table:formula="of:=[.F117]+[.F124]+[.F127]" table:style-name="ce17">
            <text:p>7 385,882</text:p>
          </table:table-cell>
          <table:table-cell office:value-type="float" office:value="5997.9670000000006" table:formula="of:=[.G117]+[.G124]+[.G127]+[.G130]" table:style-name="ce17">
            <text:p>5 997,967</text:p>
          </table:table-cell>
          <table:table-cell office:value-type="float" office:value="1911.2260000000001" table:formula="of:=[.H117]+[.H124]+[.H127]" table:style-name="ce17">
            <text:p>1 911,226</text:p>
          </table:table-cell>
          <table:table-cell office:value-type="string" table:style-name="ce18">
            <text:p>местный бюджет</text:p>
          </table:table-cell>
          <table:table-cell table:number-columns-repeated="55" table:style-name="ce4"/>
          <table:table-cell table:number-columns-repeated="16320"/>
        </table:table-row>
        <table:table-row table:style-name="ro20">
          <table:covered-table-cell/>
          <table:covered-table-cell table:number-columns-repeated="3"/>
          <table:table-cell office:value-type="float" office:value="111726.217" table:formula="of:=[.F134]+[.G134]+[.H134]" table:style-name="ce17">
            <text:p>111 726,217</text:p>
          </table:table-cell>
          <table:table-cell office:value-type="float" office:value="17928.392" table:formula="of:=[.F135]+[.F136]" table:style-name="ce17">
            <text:p>17 928,392</text:p>
          </table:table-cell>
          <table:table-cell office:value-type="float" office:value="68405.825000000012" table:formula="of:=[.G135]+[.G136]" table:style-name="ce17">
            <text:p>68 405,825</text:p>
          </table:table-cell>
          <table:table-cell office:value-type="float" office:value="25392" table:formula="of:=[.H135]" table:style-name="ce17">
            <text:p>25 392,000</text:p>
          </table:table-cell>
          <table:table-cell office:value-type="string" table:style-name="ce18">
            <text:p>иные средства:</text:p>
          </table:table-cell>
          <table:table-cell table:number-columns-repeated="55" table:style-name="ce4"/>
          <table:table-cell table:number-columns-repeated="16320"/>
        </table:table-row>
        <table:table-row table:style-name="ro65">
          <table:covered-table-cell/>
          <table:covered-table-cell table:number-columns-repeated="3"/>
          <table:table-cell office:value-type="float" office:value="86022.814000000013" table:formula="of:=[.F135]+[.G135]+[.H135]" table:style-name="ce17">
            <text:p>86 022,814</text:p>
          </table:table-cell>
          <table:table-cell office:value-type="float" office:value="17928.392" table:formula="of:=[.F118]+[.F125]+[.F128]" table:style-name="ce17">
            <text:p>17 928,392</text:p>
          </table:table-cell>
          <table:table-cell office:value-type="float" office:value="42702.422000000006" table:formula="of:=[.G118]+[.G125]+[.G128]+[.G131]" table:style-name="ce17">
            <text:p>42 702,422</text:p>
          </table:table-cell>
          <table:table-cell office:value-type="float" office:value="25392" table:formula="of:=[.H118]+[.H125]+[.H128]" table:style-name="ce17">
            <text:p>25 392,000</text:p>
          </table:table-cell>
          <table:table-cell office:value-type="string" table:style-name="ce18">
            <text:p>областной бюджет</text:p>
          </table:table-cell>
          <table:table-cell table:number-columns-repeated="55" table:style-name="ce4"/>
          <table:table-cell table:number-columns-repeated="16320"/>
        </table:table-row>
        <table:table-row table:style-name="ro36">
          <table:covered-table-cell/>
          <table:covered-table-cell table:number-columns-repeated="3"/>
          <table:table-cell office:value-type="float" office:value="25703.402999999998" table:formula="of:=[.F136]+[.G136]+[.H136]" table:style-name="ce17">
            <text:p>25 703,403</text:p>
          </table:table-cell>
          <table:table-cell table:style-name="ce17"/>
          <table:table-cell office:value-type="float" office:value="25703.402999999998" table:formula="of:=[.G119]+[.G121]" table:style-name="ce17">
            <text:p>25 703,403</text:p>
          </table:table-cell>
          <table:table-cell table:style-name="ce17"/>
          <table:table-cell office:value-type="string" table:style-name="ce16">
            <text:p>внебюджетный источник</text:p>
          </table:table-cell>
          <table:table-cell table:style-name="ce22"/>
          <table:table-cell table:number-columns-repeated="16374"/>
        </table:table-row>
        <table:table-row table:style-name="ro66">
          <table:table-cell office:value-type="string" table:number-columns-spanned="4" table:number-rows-spanned="5" table:style-name="ce61">
            <text:p>Всего по Подпрограмме:</text:p>
          </table:table-cell>
          <table:covered-table-cell table:number-columns-repeated="3"/>
          <table:table-cell office:value-type="float" office:value="6640815.415000001" table:formula="of:=[.F137]+[.G137]+[.H137]" table:style-name="ce17">
            <text:p>6 640 815,415</text:p>
          </table:table-cell>
          <table:table-cell office:value-type="float" office:value="2153701.8489999999" table:formula="of:=[.F138]+[.F139]" table:style-name="ce17">
            <text:p>2 153 701,849</text:p>
          </table:table-cell>
          <table:table-cell office:value-type="float" office:value="3833823.6010000007" table:formula="of:=[.G138]+[.G139]" table:style-name="ce17">
            <text:p>3 833 823,601</text:p>
          </table:table-cell>
          <table:table-cell office:value-type="float" office:value="653289.96500000008" table:formula="of:=[.H138]+[.H139]" table:style-name="ce17">
            <text:p>653 289,965</text:p>
          </table:table-cell>
          <table:table-cell office:value-type="string" table:style-name="ce16">
            <text:p>Всего:</text:p>
          </table:table-cell>
          <table:table-cell table:style-name="ce22"/>
          <table:table-cell table:number-columns-repeated="16374"/>
        </table:table-row>
        <table:table-row table:style-name="ro12">
          <table:covered-table-cell/>
          <table:covered-table-cell table:number-columns-repeated="3"/>
          <table:table-cell office:value-type="float" office:value="47688.795999999995" table:formula="of:=[.F138]+[.G138]+[.H138]" table:style-name="ce17">
            <text:p>47 688,796</text:p>
          </table:table-cell>
          <table:table-cell office:value-type="float" office:value="36305.284999999996" table:formula="of:=[.F133]+[.F64]+[.F52]+[.F34]" table:style-name="ce17">
            <text:p>36 305,285</text:p>
          </table:table-cell>
          <table:table-cell office:value-type="float" office:value="7591.6720000000005" table:formula="of:=[.G133]+[.G64]+[.G52]+[.G91]+[.G34]" table:style-name="ce17">
            <text:p>7 591,672</text:p>
          </table:table-cell>
          <table:table-cell office:value-type="float" office:value="3791.8389999999999" table:formula="of:=[.H133]+[.H64]+[.H52]+[.H91]" table:style-name="ce17">
            <text:p>3 791,839</text:p>
          </table:table-cell>
          <table:table-cell office:value-type="string" table:style-name="ce18">
            <text:p>местный бюджет</text:p>
          </table:table-cell>
          <table:table-cell table:style-name="ce22"/>
          <table:table-cell table:number-columns-repeated="16374"/>
        </table:table-row>
        <table:table-row table:style-name="ro66">
          <table:covered-table-cell/>
          <table:covered-table-cell table:number-columns-repeated="3"/>
          <table:table-cell office:value-type="float" office:value="6593126.6190000009" table:formula="of:=[.E140]+[.E141]" table:style-name="ce17">
            <text:p>6 593 126,619</text:p>
          </table:table-cell>
          <table:table-cell office:value-type="float" office:value="2117396.5639999998" table:formula="of:=[.F140]+[.F141]" table:style-name="ce17">
            <text:p>2 117 396,564</text:p>
          </table:table-cell>
          <table:table-cell office:value-type="float" office:value="3826231.9290000009" table:formula="of:=[.G140]+[.G141]" table:style-name="ce17">
            <text:p>3 826 231,929</text:p>
          </table:table-cell>
          <table:table-cell office:value-type="float" office:value="649498.12600000005" table:formula="of:=[.H140]+[.H141]" table:style-name="ce17">
            <text:p>649 498,126</text:p>
          </table:table-cell>
          <table:table-cell office:value-type="string" table:style-name="ce18">
            <text:p>иные средства:</text:p>
          </table:table-cell>
          <table:table-cell table:style-name="ce22"/>
          <table:table-cell table:number-columns-repeated="16374"/>
        </table:table-row>
        <table:table-row table:style-name="ro66">
          <table:covered-table-cell/>
          <table:covered-table-cell table:number-columns-repeated="3"/>
          <table:table-cell office:value-type="float" office:value="2256271.7930000001" table:formula="of:=[.F140]+[.G140]+[.H140]" table:style-name="ce17">
            <text:p>2 256 271,793</text:p>
          </table:table-cell>
          <table:table-cell office:value-type="float" office:value="2099046.514" table:formula="of:=[.F135]+[.F66]+[.F54]+[.F36]" table:style-name="ce17">
            <text:p>2 099 046,514</text:p>
          </table:table-cell>
          <table:table-cell office:value-type="float" office:value="106847.98300000001" table:formula="of:=[.G135]+[.G66]+[.G54]+[.G93]+[.G36]" table:style-name="ce17">
            <text:p>106 847,983</text:p>
          </table:table-cell>
          <table:table-cell office:value-type="float" office:value="50377.296000000002" table:formula="of:=[.H135]+[.H66]+[.H54]+[.H93]" table:style-name="ce17">
            <text:p>50 377,296</text:p>
          </table:table-cell>
          <table:table-cell office:value-type="string" table:style-name="ce18">
            <text:p>областной бюджет</text:p>
          </table:table-cell>
          <table:table-cell table:style-name="ce22"/>
          <table:table-cell table:number-columns-repeated="16374"/>
        </table:table-row>
        <table:table-row table:style-name="ro41">
          <table:covered-table-cell/>
          <table:covered-table-cell table:number-columns-repeated="3"/>
          <table:table-cell office:value-type="float" office:value="4336854.8260000013" table:formula="of:=[.F141]+[.G141]+[.H141]" table:style-name="ce17">
            <text:p>4 336 854,826</text:p>
          </table:table-cell>
          <table:table-cell office:value-type="float" office:value="18350.05" table:formula="of:=[.F94]+[.F67]" table:style-name="ce17">
            <text:p>18 350,050</text:p>
          </table:table-cell>
          <table:table-cell office:value-type="float" office:value="3719383.9460000009" table:formula="of:=[.G37]+[.G55]+[.G67]+[.G94]+[.G113]+[.G136]" table:style-name="ce17">
            <text:p>3 719 383,946</text:p>
          </table:table-cell>
          <table:table-cell office:value-type="float" office:value="599120.83000000007" table:formula="of:=[.H94]+[.H37]+[.H67]" table:style-name="ce17">
            <text:p>599 120,830</text:p>
          </table:table-cell>
          <table:table-cell office:value-type="string" table:style-name="ce16">
            <text:p>внебюджетный источник</text:p>
          </table:table-cell>
          <table:table-cell table:style-name="ce22"/>
          <table:table-cell table:number-columns-repeated="16374"/>
        </table:table-row>
        <table:table-row table:style-name="ro67">
          <table:table-cell table:number-columns-spanned="9" table:number-rows-spanned="1" table:style-name="ce69"/>
          <table:covered-table-cell table:number-columns-repeated="8"/>
          <table:table-cell table:style-name="ce22"/>
          <table:table-cell table:number-columns-repeated="16374"/>
        </table:table-row>
        <table:table-row table:style-name="ro20">
          <table:table-cell office:value-type="string" table:number-columns-spanned="9" table:number-rows-spanned="1" table:style-name="ce68">
            <text:p>____________</text:p>
          </table:table-cell>
          <table:covered-table-cell table:number-columns-repeated="8"/>
          <table:table-cell table:style-name="ce22"/>
          <table:table-cell table:number-columns-repeated="16374"/>
        </table:table-row>
        <table:table-row table:style-name="ro68">
          <table:table-cell table:number-columns-repeated="9" table:style-name="ce4"/>
          <table:table-cell table:style-name="ce22"/>
          <table:table-cell table:number-columns-repeated="16374"/>
        </table:table-row>
        <table:table-row table:style-name="ro2">
          <table:table-cell table:number-columns-repeated="4"/>
          <table:table-cell table:style-name="ce4"/>
          <table:table-cell office:value-type="float" office:value="2025" table:style-name="ce23">
            <text:p>2025</text:p>
          </table:table-cell>
          <table:table-cell office:value-type="float" office:value="2026" table:style-name="ce23">
            <text:p>2026</text:p>
          </table:table-cell>
          <table:table-cell office:value-type="float" office:value="2027" table:style-name="ce23">
            <text:p>2027</text:p>
          </table:table-cell>
          <table:table-cell table:number-columns-repeated="56" table:style-name="ce4"/>
          <table:table-cell table:number-columns-repeated="16320"/>
        </table:table-row>
        <table:table-row table:style-name="ro20">
          <table:table-cell table:number-columns-repeated="4"/>
          <table:table-cell office:value-type="string" table:style-name="ce24">
            <text:p>ДСАТЭК</text:p>
          </table:table-cell>
          <table:table-cell table:style-name="ce25"/>
          <table:table-cell office:value-type="float" office:value="471809.55199999997" table:formula="of:=[.G147]" table:style-name="ce26">
            <text:p>471 809,552</text:p>
          </table:table-cell>
          <table:table-cell office:value-type="float" office:value="589577.33600000001" table:formula="of:=[.H147]" table:style-name="ce26">
            <text:p>589 577,336</text:p>
          </table:table-cell>
          <table:table-cell office:value-type="float" office:value="1061386.888" table:formula="of:=[.I147]" table:style-name="ce27">
            <text:p>1 061 386,888</text:p>
          </table:table-cell>
          <table:table-cell table:number-columns-repeated="16375"/>
        </table:table-row>
        <table:table-row table:style-name="ro20">
          <table:table-cell table:number-columns-repeated="4"/>
          <table:table-cell office:value-type="string" table:style-name="ce28">
            <text:p>ВБ:</text:p>
          </table:table-cell>
          <table:table-cell table:style-name="ce29"/>
          <table:table-cell office:value-type="float" office:value="471809.55199999997" table:formula="of:=[.G57]+[.G85]+[.G86]+[.G87]+[.G88]+[.G89]+[.G119]+[.G121]" table:style-name="ce30">
            <text:p>471 809,552</text:p>
          </table:table-cell>
          <table:table-cell office:value-type="float" office:value="589577.33600000001" table:formula="of:=[.H24]+[.H26]+[.H28]+[.H57]+[.H85]+[.H86]+[.H87]+[.H88]+[.H89]+[.H119]+[.H121]" table:style-name="ce30">
            <text:p>589 577,336</text:p>
          </table:table-cell>
          <table:table-cell office:value-type="float" office:value="1061386.888" table:formula="of:=[.F147]+[.G147]+[.H147]" table:style-name="ce31">
            <text:p>1 061 386,888</text:p>
          </table:table-cell>
          <table:table-cell table:number-columns-repeated="16375"/>
        </table:table-row>
        <table:table-row table:style-name="ro56">
          <table:table-cell table:number-columns-repeated="4"/>
          <table:table-cell office:value-type="string" table:style-name="ce24">
            <text:p>ДЖКХиКИ</text:p>
          </table:table-cell>
          <table:table-cell office:value-type="float" office:value="2153701.8489999999" table:formula="of:=[.F149]+[.F150]+[.F151]" table:style-name="ce26">
            <text:p>2 153 701,849</text:p>
          </table:table-cell>
          <table:table-cell office:value-type="float" office:value="3362014.0489999987" table:formula="of:=[.G149]+[.G150]+[.G151]" table:style-name="ce32">
            <text:p>3 362 014,049</text:p>
          </table:table-cell>
          <table:table-cell office:value-type="float" office:value="63712.629000000001" table:formula="of:=[.H149]+[.H150]+[.H151]" table:style-name="ce26">
            <text:p>63 712,629</text:p>
          </table:table-cell>
          <table:table-cell office:value-type="float" office:value="5579428.5269999988" table:formula="of:=[.I149]+[.I150]+[.I151]" table:style-name="ce27">
            <text:p>5 579 428,527</text:p>
          </table:table-cell>
          <table:table-cell table:number-columns-repeated="16375"/>
        </table:table-row>
        <table:table-row table:style-name="ro27">
          <table:table-cell table:number-columns-repeated="4"/>
          <table:table-cell office:value-type="string" table:style-name="ce28">
            <text:p>МБ:</text:p>
          </table:table-cell>
          <table:table-cell office:value-type="float" office:value="36305.285000000003" table:formula="of:=[.F31]+[.F49]+[.F60]+[.F117]+[.F124]+[.F127]+[.F16]" table:style-name="ce30">
            <text:p>36 305,285</text:p>
          </table:table-cell>
          <table:table-cell office:value-type="float" office:value="7591.6720000000005" table:formula="of:=[.G31]+[.G49]+[.G60]+[.G117]+[.G124]+[.G127]+[.G130]+[.G16]" table:style-name="ce29">
            <text:p>7 591,672</text:p>
          </table:table-cell>
          <table:table-cell office:value-type="float" office:value="3791.8389999999999" table:formula="of:=[.H31]+[.H49]+[.H60]+[.H117]+[.H124]+[.H127]" table:style-name="ce30">
            <text:p>3 791,839</text:p>
          </table:table-cell>
          <table:table-cell office:value-type="float" office:value="47688.796000000002" table:formula="of:=[.F149]+[.G149]+[.H149]" table:style-name="ce31">
            <text:p>47 688,796</text:p>
          </table:table-cell>
          <table:table-cell table:number-columns-repeated="16375"/>
        </table:table-row>
        <table:table-row table:style-name="ro56">
          <table:table-cell table:number-columns-repeated="4"/>
          <table:table-cell office:value-type="string" table:style-name="ce28">
            <text:p>ОБ:</text:p>
          </table:table-cell>
          <table:table-cell office:value-type="float" office:value="2099046.514" table:formula="of:=[.F32]+[.F50]+[.F61]+[.F118]+[.F125]+[.F128]+[.F17]" table:style-name="ce30">
            <text:p>2 099 046,514</text:p>
          </table:table-cell>
          <table:table-cell office:value-type="float" office:value="106847.98300000001" table:formula="of:=[.G32]+[.G50]+[.G61]+[.G118]+[.G125]+[.G128]+[.G131]+[.G17]" table:style-name="ce33">
            <text:p>106 847,983</text:p>
          </table:table-cell>
          <table:table-cell office:value-type="float" office:value="50377.296000000002" table:formula="of:=[.H32]+[.H50]+[.H61]+[.H118]+[.H125]+[.H128]" table:style-name="ce30">
            <text:p>50 377,296</text:p>
          </table:table-cell>
          <table:table-cell office:value-type="float" office:value="2256271.7930000001" table:formula="of:=[.F150]+[.G150]+[.H150]" table:style-name="ce31">
            <text:p>2 256 271,793</text:p>
          </table:table-cell>
          <table:table-cell table:number-columns-repeated="16375"/>
        </table:table-row>
        <table:table-row table:style-name="ro20">
          <table:table-cell table:number-columns-repeated="4"/>
          <table:table-cell office:value-type="string" table:style-name="ce28">
            <text:p>ВБ:</text:p>
          </table:table-cell>
          <table:table-cell office:value-type="float" office:value="18350.05" table:formula="of:=[.F83]+[.F62]" table:style-name="ce30">
            <text:p>18 350,050</text:p>
          </table:table-cell>
          <table:table-cell office:value-type="float" office:value="3247574.3939999989" table:formula="of:=[.G42]+[.G18]+[.G20]+[.G22]+[.G40]+[.G44]+[.G46]+[.G62]+[.G69]+[.G71]+[.G73]+[.G75]+[.G77]+[.G79]+[.G81]+[.G83]+[.G97]+[.G99]+[.G101]+[.G103]+[.G105]+[.G107]+[.G109]+[.G110]+[.G111]+[.G112]" table:style-name="ce30">
            <text:p>3 247 574,394</text:p>
          </table:table-cell>
          <table:table-cell office:value-type="float" office:value="9543.4940000000006" table:formula="of:=[.H62]+[.H71]" table:style-name="ce30">
            <text:p>9 543,494</text:p>
          </table:table-cell>
          <table:table-cell office:value-type="float" office:value="3275467.9379999987" table:formula="of:=[.F151]+[.G151]+[.H151]" table:style-name="ce31">
            <text:p>3 275 467,938</text:p>
          </table:table-cell>
          <table:table-cell table:number-columns-repeated="16375"/>
        </table:table-row>
        <table:table-row table:style-name="ro2">
          <table:table-cell table:number-columns-repeated="4"/>
          <table:table-cell table:style-name="ce4"/>
          <table:table-cell office:value-type="float" office:value="2153701.8489999999" table:formula="of:=[.F148]" table:style-name="ce34">
            <text:p>2 153 701,849</text:p>
          </table:table-cell>
          <table:table-cell office:value-type="float" office:value="3833823.6009999989" table:formula="of:=[.G146]+[.G148]" table:style-name="ce35">
            <text:p>3 833 823,601</text:p>
          </table:table-cell>
          <table:table-cell office:value-type="float" office:value="653289.96499999997" table:formula="of:=[.H146]+[.H148]" table:style-name="ce34">
            <text:p>653 289,965</text:p>
          </table:table-cell>
          <table:table-cell office:value-type="float" office:value="6640815.4149999991" table:formula="of:=[.I146]+[.I148]" table:style-name="ce36">
            <text:p>6 640 815,415</text:p>
          </table:table-cell>
          <table:table-cell table:number-columns-repeated="16375"/>
        </table:table-row>
        <table:table-row table:number-rows-repeated="4" table:style-name="ro69">
          <table:table-cell table:number-columns-repeated="16384"/>
        </table:table-row>
        <table:table-row table:style-name="ro49">
          <table:table-cell table:number-columns-repeated="4"/>
          <table:table-cell table:number-columns-repeated="2" table:style-name="ce4"/>
          <table:table-cell table:style-name="ce37"/>
          <table:table-cell table:number-columns-repeated="57" table:style-name="ce4"/>
          <table:table-cell table:number-columns-repeated="16320"/>
        </table:table-row>
        <table:table-row table:number-rows-repeated="1048419" table:style-name="ro69">
          <table:table-cell table:number-columns-repeated="16384"/>
        </table:table-row>
        <table:named-expressions>
          <table:named-range table:name="Print_Area" table:cell-range-address="Sheet1.$A$1:Sheet1.$I$14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 number:grouping="true"/>
    </number:number-style>
    <number:number-style style:name="N37">
      <number:text>-</number:text>
      <number:number number:decimal-places="3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6653543307087in" fo:margin-bottom="0.78740157480315in" fo:margin-left="0.491732283464567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s/></text:span><text:span text:style-name="T1">4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Кормщикова Наталья Викторовна</dc:creator>
    <dc:date>2026-07-09T01:01:11Z</dc:date>
    <meta:print-date>2026-06-01T10:06:28Z</meta:print-date>
    <meta:template xlink:href="" xlink:type="simple"/>
    <meta:editing-cycles>84</meta:editing-cycles>
    <meta:editing-duration>PT92535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