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>
      <style:table-cell-properties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9.0487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111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9.4pt" style:use-optimal-row-height="false" fo:break-before="auto"/>
    </style:style>
    <style:style style:name="ro24" style:family="table-row">
      <style:table-row-properties style:row-height="52.9pt" style:use-optimal-row-height="false" fo:break-before="auto"/>
    </style:style>
    <style:style style:name="ro25" style:family="table-row">
      <style:table-row-properties style:row-height="23.65pt" style:use-optimal-row-height="false" fo:break-before="page"/>
    </style:style>
    <style:style style:name="ro26" style:family="table-row">
      <style:table-row-properties style:row-height="40.3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17.65pt" style:use-optimal-row-height="false" fo:break-before="auto"/>
    </style:style>
    <style:style style:name="ro29" style:family="table-row">
      <style:table-row-properties style:row-height="27.95pt" style:use-optimal-row-height="false" fo:break-before="auto"/>
    </style:style>
    <style:style style:name="ro30" style:family="table-row">
      <style:table-row-properties style:row-height="36.6pt" style:use-optimal-row-height="false" fo:break-before="auto"/>
    </style:style>
    <style:style style:name="ro31" style:family="table-row">
      <style:table-row-properties style:row-height="29.85pt" style:use-optimal-row-height="false" fo:break-before="auto"/>
    </style:style>
    <style:style style:name="ro32" style:family="table-row">
      <style:table-row-properties style:row-height="46.3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50.45pt" style:use-optimal-row-height="false" fo:break-before="auto"/>
    </style:style>
    <style:style style:name="ro36" style:family="table-row">
      <style:table-row-properties style:row-height="29.85pt" style:use-optimal-row-height="false" fo:break-before="page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39.2pt" style:use-optimal-row-height="false" fo:break-before="auto"/>
    </style:style>
    <style:style style:name="ro39" style:family="table-row">
      <style:table-row-properties style:row-height="52.1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21.4pt" style:use-optimal-row-height="false" fo:break-before="auto"/>
    </style:style>
    <style:style style:name="ro43" style:family="table-row">
      <style:table-row-properties style:row-height="28.7pt" style:use-optimal-row-height="false" fo:break-before="auto"/>
    </style:style>
    <style:style style:name="ro44" style:family="table-row">
      <style:table-row-properties style:row-height="29.1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0.45pt" style:use-optimal-row-height="false" fo:break-before="auto"/>
    </style:style>
    <style:style style:name="ro47" style:family="table-row">
      <style:table-row-properties style:row-height="28.35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19.35pt" style:use-optimal-row-height="false" fo:break-before="auto"/>
    </style:style>
    <style:style style:name="ro50" style:family="table-row">
      <style:table-row-properties style:row-height="18.6pt" style:use-optimal-row-height="false" fo:break-before="auto"/>
    </style:style>
    <style:style style:name="ro51" style:family="table-row">
      <style:table-row-properties style:row-height="19.9pt" style:use-optimal-row-height="false" fo:break-before="auto"/>
    </style:style>
    <style:style style:name="ro52" style:family="table-row">
      <style:table-row-properties style:row-height="18.95pt" style:use-optimal-row-height="false" fo:break-before="auto"/>
    </style:style>
    <style:style style:name="ro53" style:family="table-row">
      <style:table-row-properties style:row-height="20.1pt" style:use-optimal-row-height="false" fo:break-before="auto"/>
    </style:style>
    <style:style style:name="ro5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default-cell-style-name="ce4"/>
        <table:table-column table:style-name="co12" table:number-columns-repeated="47" table:default-cell-style-name="ce4"/>
        <table:table-column table:style-name="co14" table:number-columns-repeated="1632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55" table:style-name="ce4"/>
          <table:table-cell table:number-columns-repeated="16320"/>
        </table:table-row>
        <table:table-row table:style-name="ro2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0">
            <text:p>ПРИЛОЖЕНИЕ № 4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0">
            <text:p>к постановлению мэрии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4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0">
            <text:p>города Магадана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5">
          <table:table-cell table:style-name="ce2"/>
          <table:table-cell table:number-columns-repeated="6" table:style-name="ce3"/>
          <table:table-cell office:value-type="string" table:number-columns-spanned="2" table:number-rows-spanned="1" table:style-name="ce40">
            <text:p>от 09.07.2026 <text:s/>№ 2992-пм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2"/>
          <table:table-cell table:number-columns-repeated="8" table:style-name="ce3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41">
            <text:p>7. Система мероприятий Подпрограммы</text:p>
            <text:p>«Обеспечение земельных участков коммунальной инфраструктурой в целях жилищного строительства в муниципальном образовании «Город Магадан»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table:number-columns-spanned="9" table:number-rows-spanned="1" table:style-name="ce61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3" table:style-name="ce43">
            <text:p>№ п/п</text:p>
          </table:table-cell>
          <table:table-cell office:value-type="string" table:number-columns-spanned="1" table:number-rows-spanned="3" table:style-name="ce43">
            <text:p>Наименование мероприятия</text:p>
          </table:table-cell>
          <table:table-cell office:value-type="string" table:number-columns-spanned="1" table:number-rows-spanned="3" table:style-name="ce43">
            <text:p>Срок реализации</text:p>
          </table:table-cell>
          <table:table-cell office:value-type="string" table:number-columns-spanned="1" table:number-rows-spanned="3" table:style-name="ce43">
            <text:p>Исполнитель (получатель) денежных средств</text:p>
          </table:table-cell>
          <table:table-cell office:value-type="string" table:number-columns-spanned="4" table:number-rows-spanned="1" table:style-name="ce43">
            <text:p>Потребность в финансовых средствах, тыс. руб.</text:p>
          </table:table-cell>
          <table:covered-table-cell table:number-columns-repeated="3"/>
          <table:table-cell office:value-type="string" table:number-columns-spanned="1" table:number-rows-spanned="3" table:style-name="ce43">
            <text:p>Источник финансирования</text:p>
          </table:table-cell>
          <table:table-cell table:number-columns-repeated="55" table:style-name="ce4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4">
            <text:p>в том числе по годам:</text:p>
          </table:table-cell>
          <table:covered-table-cell table:number-columns-repeated="3"/>
          <table:covered-table-cell/>
          <table:table-cell table:number-columns-repeated="55" table:style-name="ce4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Всего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027</text:p>
          </table:table-cell>
          <table:covered-table-cell/>
          <table:table-cell table:number-columns-repeated="55" table:style-name="ce4"/>
          <table:table-cell table:number-columns-repeated="16320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table-cell office:value-type="string" table:number-columns-spanned="9" table:number-rows-spanned="1" table:style-name="ce45">
            <text:p>1. Основное мероприятие: информационно-аналитический комплекс мероприятий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13">
          <table:table-cell office:value-type="string" table:style-name="ce7">
            <text:p>1.1.</text:p>
          </table:table-cell>
          <table:table-cell office:value-type="string" table:style-name="ce8">
            <text:p>Анализ путей эффективного использования земельных участков, ранее занятых жилыми домами ветхого и аварийного жилищного фонда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САТЭК</text:p>
          </table:table-cell>
          <table:table-cell table:number-columns-repeated="4" table:style-name="ce9"/>
          <table:table-cell office:value-type="string" table:style-name="ce8">
            <text:p>финансирование не требуется</text:p>
          </table:table-cell>
          <table:table-cell table:number-columns-repeated="55" table:style-name="ce4"/>
          <table:table-cell table:number-columns-repeated="16320"/>
        </table:table-row>
        <table:table-row table:style-name="ro14">
          <table:table-cell office:value-type="string" table:number-columns-spanned="9" table:number-rows-spanned="1" table:style-name="ce46">
            <text:p>2. Основное мероприятие: обеспечение земельных участков коммунальной инфраструктурой в целях жилищного строительства</text:p>
          </table:table-cell>
          <table:covered-table-cell table:number-columns-repeated="8"/>
          <table:table-cell table:style-name="ce10"/>
          <table:table-cell table:number-columns-repeated="6" table:style-name="ce11"/>
          <table:table-cell office:value-type="string" table:style-name="ce12">
            <text:p>Уточнить у комитета по финансам</text:p>
          </table:table-cell>
          <table:table-cell table:number-columns-repeated="16367"/>
        </table:table-row>
        <table:table-row table:style-name="ro15">
          <table:table-cell office:value-type="string" table:number-columns-spanned="1" table:number-rows-spanned="2" table:style-name="ce47">
            <text:p>2.1.</text:p>
          </table:table-cell>
          <table:table-cell office:value-type="string" table:number-columns-spanned="1" table:number-rows-spanned="2" table:style-name="ce48">
            <text:p>Выполнение инженерных изысканий и проектирование инженерных сетей к комплексу индивидуальной застройки, предназначенной для граждан, имеющих трех и более детей, в микрорайоне Солнечный в городе Магадане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7674.1989999999996" table:formula="of:=[.G16]" table:number-columns-spanned="1" table:number-rows-spanned="2" table:style-name="ce49">
            <text:p>7 674,199</text:p>
          </table:table-cell>
          <table:table-cell table:number-columns-spanned="1" table:number-rows-spanned="2" table:style-name="ce50"/>
          <table:table-cell office:value-type="float" office:value="7674.1989999999996" table:number-columns-spanned="1" table:number-rows-spanned="2" table:style-name="ce51">
            <text:p>7 674,199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7">
          <table:table-cell office:value-type="string" table:number-columns-spanned="1" table:number-rows-spanned="2" table:style-name="ce47">
            <text:p>2.2.</text:p>
          </table:table-cell>
          <table:table-cell office:value-type="string" table:number-columns-spanned="1" table:number-rows-spanned="2" table:style-name="ce48">
            <text:p>Выполнение инженерных изысканий и проектирование наружных сетей тепловодоснабжения и водоотведения к земельным участкам под индивидуальное и малоэтажное строительство жилых домов в микрорайоне Нагаево в городе Магадане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8816.5920000000006" table:formula="of:=[.G18]" table:number-columns-spanned="1" table:number-rows-spanned="2" table:style-name="ce53">
            <text:p>8 816,592</text:p>
          </table:table-cell>
          <table:table-cell table:number-columns-spanned="1" table:number-rows-spanned="2" table:style-name="ce50"/>
          <table:table-cell office:value-type="float" office:value="8816.5920000000006" table:number-columns-spanned="1" table:number-rows-spanned="2" table:style-name="ce51">
            <text:p>8 816,59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7">
            <text:p>2.3.</text:p>
          </table:table-cell>
          <table:table-cell office:value-type="string" table:number-columns-spanned="1" table:number-rows-spanned="2" table:style-name="ce48">
            <text:p>Технологическое присоединение к электрическим сетям многоквартирных жилых домов в районе Колымского шоссе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33851.807999999997" table:number-columns-spanned="1" table:number-rows-spanned="2" table:style-name="ce49">
            <text:p>33 851,808</text:p>
          </table:table-cell>
          <table:table-cell table:number-columns-spanned="1" table:number-rows-spanned="2" table:style-name="ce50"/>
          <table:table-cell office:value-type="float" office:value="33851.807999999997" table:number-columns-spanned="1" table:number-rows-spanned="2" table:style-name="ce54">
            <text:p>33 851,808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20">
          <table:table-cell office:value-type="string" table:number-columns-spanned="1" table:number-rows-spanned="2" table:style-name="ce47">
            <text:p>2.4.</text:p>
          </table:table-cell>
          <table:table-cell office:value-type="string" table:number-columns-spanned="1" table:number-rows-spanned="2" table:style-name="ce48">
            <text:p>Технологическое присоединение к электрическим сетям (строительство ТП) индивидуального жилищного строительства в районе Дукчинского шоссе</text:p>
          </table:table-cell>
          <table:table-cell office:value-type="string" table:number-columns-spanned="1" table:number-rows-spanned="2" table:style-name="ce43">
            <text:p>2026-2027 годы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59237.569000000003" table:formula="of:=[.F22]+[.G22]+[.H22]" table:number-columns-spanned="1" table:number-rows-spanned="2" table:style-name="ce49">
            <text:p>59 237,569</text:p>
          </table:table-cell>
          <table:table-cell table:number-columns-spanned="1" table:number-rows-spanned="2" table:style-name="ce50"/>
          <table:table-cell office:value-type="float" office:value="28967.35" table:number-columns-spanned="1" table:number-rows-spanned="2" table:style-name="ce54">
            <text:p>28 967,350</text:p>
          </table:table-cell>
          <table:table-cell office:value-type="float" office:value="30270.219000000001" table:number-columns-spanned="1" table:number-rows-spanned="2" table:style-name="ce51">
            <text:p>30 270,219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22">
          <table:table-cell office:value-type="string" table:number-columns-spanned="1" table:number-rows-spanned="2" table:style-name="ce47">
            <text:p>2.5.</text:p>
          </table:table-cell>
          <table:table-cell office:value-type="string" table:number-columns-spanned="1" table:number-rows-spanned="2" table:style-name="ce48">
            <text:p>Технологическое присоединение к электрическим сетям комплекса индивидуальной застройки, предназначенной для граждан, имеющих трех и более детей, в микрорайоне Солнечный в городе Магадане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1023.553" table:formula="of:=[.G24]" table:number-columns-spanned="1" table:number-rows-spanned="2" table:style-name="ce49">
            <text:p>1 023,553</text:p>
          </table:table-cell>
          <table:table-cell table:number-columns-spanned="1" table:number-rows-spanned="2" table:style-name="ce50"/>
          <table:table-cell office:value-type="float" office:value="1023.553" table:number-columns-spanned="1" table:number-rows-spanned="2" table:style-name="ce54">
            <text:p>1 023,553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местный бюджет</text:p>
          </table:table-cell>
          <table:table-cell office:value-type="string" table:style-name="ce19">
            <text:p>2 460,000 — 1 436,447 = 1 023,553</text:p>
          </table:table-cell>
          <table:table-cell office:value-type="string" table:style-name="ce20">
            <text:p>Справка <text:s/>№ 11 от 07.05.2026</text:p>
          </table:table-cell>
          <table:table-cell table:number-columns-repeated="16373"/>
        </table:table-row>
        <table:table-row table:style-name="ro2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24">
          <table:table-cell office:value-type="string" table:number-columns-spanned="1" table:number-rows-spanned="2" table:style-name="ce47">
            <text:p>2.6.</text:p>
          </table:table-cell>
          <table:table-cell office:value-type="string" table:number-columns-spanned="1" table:number-rows-spanned="2" table:style-name="ce55">
            <text:p>Технологическое присоединение к сетям водоснабжения и водоотведения многоквартирных жилых домов в районе Колымского шоссе</text:p>
            <text:p/>
          </table:table-cell>
          <table:table-cell office:value-type="string" table:number-columns-spanned="1" table:number-rows-spanned="2" table:style-name="ce43">
            <text:p>2027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7570.4250000000002" table:formula="of:=[.H26]" table:number-columns-spanned="1" table:number-rows-spanned="2" table:style-name="ce49">
            <text:p>7 570,425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7570.4250000000002" table:number-columns-spanned="1" table:number-rows-spanned="2" table:style-name="ce54">
            <text:p>7 570,425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25">
          <table:table-cell office:value-type="string" table:number-columns-spanned="1" table:number-rows-spanned="2" table:style-name="ce47">
            <text:p>2.7.</text:p>
          </table:table-cell>
          <table:table-cell office:value-type="string" table:number-columns-spanned="1" table:number-rows-spanned="2" table:style-name="ce48">
            <text:p>Строительство наружных сетей теплоснабжения и горячего водоснабжения для подключения многоквартирных жилых домов в районе Колымского шоссе</text:p>
          </table:table-cell>
          <table:table-cell office:value-type="string" table:number-columns-spanned="1" table:number-rows-spanned="2" table:style-name="ce43">
            <text:p>2027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43034.580999999998" table:formula="of:=[.H28]" table:number-columns-spanned="1" table:number-rows-spanned="2" table:style-name="ce49">
            <text:p>43 034,581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43034.580999999998" table:number-columns-spanned="1" table:number-rows-spanned="2" table:style-name="ce54">
            <text:p>43 034,581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15">
          <table:table-cell office:value-type="string" table:number-columns-spanned="1" table:number-rows-spanned="2" table:style-name="ce47">
            <text:p>2.8.</text:p>
          </table:table-cell>
          <table:table-cell office:value-type="string" table:number-columns-spanned="1" table:number-rows-spanned="2" table:style-name="ce48">
            <text:p>Технологическое присоединение к электрическим сетям комплекса индивидуальной застройки, предназначенной для граждан, имеющих трех и более детей, в районе ул. Берзина в городе Магадане</text:p>
          </table:table-cell>
          <table:table-cell office:value-type="string" table:number-columns-spanned="1" table:number-rows-spanned="2" table:style-name="ce43">
            <text:p>2026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6491.61" table:formula="of:=[.G30]" table:number-columns-spanned="1" table:number-rows-spanned="2" table:style-name="ce49">
            <text:p>6 491,610</text:p>
          </table:table-cell>
          <table:table-cell table:number-columns-spanned="1" table:number-rows-spanned="2" table:style-name="ce50"/>
          <table:table-cell office:value-type="float" office:value="6491.61" table:number-columns-spanned="1" table:number-rows-spanned="2" table:style-name="ce54">
            <text:p>6 491,610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28">
          <table:table-cell office:value-type="string" table:number-columns-spanned="1" table:number-rows-spanned="2" table:style-name="ce47">
            <text:p>2.9.</text:p>
          </table:table-cell>
          <table:table-cell office:value-type="string" table:number-columns-spanned="1" table:number-rows-spanned="2" table:style-name="ce48">
            <text:p>Проектирование и строительство сетей теплоснабжения к комплексу индивидуальной застройки, предназначенной для граждан, имеющих трех и более детей, в районе улицы Берзина в городе Магадане</text:p>
          </table:table-cell>
          <table:table-cell office:value-type="string" table:number-columns-spanned="1" table:number-rows-spanned="2" table:style-name="ce43">
            <text:p>2026-2027 годы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782841.91200000001" table:formula="of:=[.G32]+[.H32]" table:number-columns-spanned="1" table:number-rows-spanned="2" table:style-name="ce49">
            <text:p>782 841,912</text:p>
          </table:table-cell>
          <table:table-cell table:number-columns-spanned="1" table:number-rows-spanned="2" table:style-name="ce50"/>
          <table:table-cell office:value-type="float" office:value="510581.76699999999" table:number-columns-spanned="1" table:number-rows-spanned="2" table:style-name="ce54">
            <text:p>510 581,767</text:p>
          </table:table-cell>
          <table:table-cell office:value-type="float" office:value="272260.14500000002" table:number-columns-spanned="1" table:number-rows-spanned="2" table:style-name="ce54">
            <text:p>272 260,145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29">
          <table:table-cell office:value-type="string" table:number-columns-spanned="1" table:number-rows-spanned="2" table:style-name="ce47">
            <text:p>2.10.</text:p>
          </table:table-cell>
          <table:table-cell office:value-type="string" table:number-columns-spanned="1" table:number-rows-spanned="2" table:style-name="ce48">
            <text:p>Проектирование и строительство сетей водоснабжения и водоотведения к комплексу индивидуальной застройки, предназначенной для граждан, имеющих трех и более детей, в районе улицы Берзина в городе Магадане</text:p>
          </table:table-cell>
          <table:table-cell office:value-type="string" table:number-columns-spanned="1" table:number-rows-spanned="2" table:style-name="ce43">
            <text:p>2026-2027 годы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667074.48699999996" table:formula="of:=[.G34]+[.H34]" table:number-columns-spanned="1" table:number-rows-spanned="2" table:style-name="ce49">
            <text:p>667 074,487</text:p>
          </table:table-cell>
          <table:table-cell table:number-columns-spanned="1" table:number-rows-spanned="2" table:style-name="ce50"/>
          <table:table-cell office:value-type="float" office:value="435076.43800000002" table:number-columns-spanned="1" table:number-rows-spanned="2" table:style-name="ce54">
            <text:p>435 076,438</text:p>
          </table:table-cell>
          <table:table-cell office:value-type="float" office:value="231998.049" table:number-columns-spanned="1" table:number-rows-spanned="2" table:style-name="ce54">
            <text:p>231 998,049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spanned="1" table:number-rows-spanned="2" table:style-name="ce60"/>
          <table:table-cell table:number-columns-repeated="54" table:style-name="ce4"/>
          <table:table-cell table:number-columns-repeated="1632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4"/>
          <table:table-cell table:number-columns-repeated="16320"/>
        </table:table-row>
        <table:table-row table:style-name="ro9">
          <table:table-cell office:value-type="string" table:number-columns-spanned="1" table:number-rows-spanned="2" table:style-name="ce47">
            <text:p>2.11.</text:p>
          </table:table-cell>
          <table:table-cell office:value-type="string" table:number-columns-spanned="1" table:number-rows-spanned="2" table:style-name="ce48">
            <text:p>Реконструкция тепловой сети в районе ЦТП-10 в микрорайоне Солнечный</text:p>
          </table:table-cell>
          <table:table-cell office:value-type="string" table:number-columns-spanned="1" table:number-rows-spanned="2" table:style-name="ce43">
            <text:p>2027 год</text:p>
          </table:table-cell>
          <table:table-cell office:value-type="string" table:number-columns-spanned="1" table:number-rows-spanned="2" table:style-name="ce43">
            <text:p>ДСАТЭК</text:p>
          </table:table-cell>
          <table:table-cell office:value-type="float" office:value="138850.334" table:formula="of:=[.H36]" table:number-columns-spanned="1" table:number-rows-spanned="2" table:style-name="ce49">
            <text:p>138 850,334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float" office:value="138850.334" table:number-columns-spanned="1" table:number-rows-spanned="2" table:style-name="ce54">
            <text:p>138 850,334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31">
          <table:table-cell office:value-type="string" table:number-columns-spanned="1" table:number-rows-spanned="2" table:style-name="ce47">
            <text:p>2.12.</text:p>
          </table:table-cell>
          <table:table-cell office:value-type="string" table:number-columns-spanned="1" table:number-rows-spanned="2" table:style-name="ce48">
            <text:p>Обеспечение локальными объектами инженерной инфраструктуры (емкость накопительная канализационная, топливный котёл, водогрейный бойлер), включая их безвозмездную передачу, земельных участков, предоставленных в собственность гражданам, имеющих трёх и более детей</text:p>
          </table:table-cell>
          <table:table-cell office:value-type="string" table:number-columns-spanned="1" table:number-rows-spanned="2" table:style-name="ce43">
            <text:p>2025-2026 годы</text:p>
          </table:table-cell>
          <table:table-cell office:value-type="string" table:number-columns-spanned="1" table:number-rows-spanned="2" table:style-name="ce43">
            <text:p>ДЖКХиКИ</text:p>
          </table:table-cell>
          <table:table-cell office:value-type="float" office:value="6542.4030000000002" table:formula="of:=[.F38]+[.G38]+[.H38]" table:style-name="ce13">
            <text:p>6 542,403</text:p>
          </table:table-cell>
          <table:table-cell office:value-type="float" office:value="803.37" table:formula="of:=[.F39]" table:style-name="ce14">
            <text:p>803,370</text:p>
          </table:table-cell>
          <table:table-cell office:value-type="float" office:value="598.5" table:formula="of:=[.G39]" table:style-name="ce14">
            <text:p>598,500</text:p>
          </table:table-cell>
          <table:table-cell office:value-type="float" office:value="5140.5330000000004" table:formula="of:=[.H39]" table:style-name="ce14">
            <text:p>5 140,533</text:p>
          </table:table-cell>
          <table:table-cell office:value-type="string" table:style-name="ce16">
            <text:p>Всего:</text:p>
          </table:table-cell>
          <table:table-cell table:number-columns-spanned="3" table:number-rows-spanned="2" table:style-name="ce60"/>
          <table:covered-table-cell table:number-columns-repeated="2"/>
          <table:table-cell table:number-columns-repeated="1637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float" office:value="6542.4030000000002" table:formula="of:=[.F39]+[.G39]+[.H39]" table:style-name="ce13">
            <text:p>6 542,403</text:p>
          </table:table-cell>
          <table:table-cell office:value-type="float" office:value="803.37" table:style-name="ce14">
            <text:p>803,370</text:p>
          </table:table-cell>
          <table:table-cell office:value-type="float" office:value="598.5" table:style-name="ce14">
            <text:p>598,500</text:p>
          </table:table-cell>
          <table:table-cell office:value-type="float" office:value="5140.5330000000004" table:style-name="ce14">
            <text:p>5 140,533</text:p>
          </table:table-cell>
          <table:table-cell office:value-type="string" table:style-name="ce16">
            <text:p>местный бюджет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3">
          <table:table-cell office:value-type="string" table:number-columns-spanned="4" table:number-rows-spanned="4" table:style-name="ce56">
            <text:p>Итого по разделу 2:</text:p>
          </table:table-cell>
          <table:covered-table-cell table:number-columns-repeated="3"/>
          <table:table-cell office:value-type="float" office:value="1763009.4730000002" table:formula="of:=[.F40]+[.G40]+[.H40]" table:style-name="ce13">
            <text:p>1 763 009,473</text:p>
          </table:table-cell>
          <table:table-cell office:value-type="float" office:value="803.37" table:formula="of:=[.F41]+[.F42]" table:style-name="ce21">
            <text:p>803,370</text:p>
          </table:table-cell>
          <table:table-cell office:value-type="float" office:value="1033081.817" table:formula="of:=[.G41]+[.G42]" table:style-name="ce21">
            <text:p>1 033 081,817</text:p>
          </table:table-cell>
          <table:table-cell office:value-type="float" office:value="729124.28600000008" table:formula="of:=[.H42]+[.H41]" table:style-name="ce21">
            <text:p>729 124,286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20">
          <table:covered-table-cell/>
          <table:covered-table-cell table:number-columns-repeated="3"/>
          <table:table-cell office:value-type="float" office:value="7565.9560000000001" table:formula="of:=[.F41]+[.G41]+[.H41]" table:style-name="ce13">
            <text:p>7 565,956</text:p>
          </table:table-cell>
          <table:table-cell office:value-type="float" office:value="803.37" table:formula="of:=[.F39]" table:style-name="ce21">
            <text:p>803,370</text:p>
          </table:table-cell>
          <table:table-cell office:value-type="float" office:value="1622.0529999999999" table:formula="of:=[.G39]+[.G24]" table:style-name="ce21">
            <text:p>1 622,053</text:p>
          </table:table-cell>
          <table:table-cell office:value-type="float" office:value="5140.5330000000004" table:formula="of:=[.H39]" table:style-name="ce21">
            <text:p>5 140,533</text:p>
          </table:table-cell>
          <table:table-cell office:value-type="string" table:style-name="ce16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covered-table-cell/>
          <table:covered-table-cell table:number-columns-repeated="3"/>
          <table:table-cell office:value-type="float" office:value="1755443.517" table:formula="of:=[.F42]+[.G42]+[.H42]" table:number-columns-spanned="1" table:number-rows-spanned="2" table:style-name="ce53">
            <text:p>1 755 443,517</text:p>
          </table:table-cell>
          <table:table-cell table:number-columns-spanned="1" table:number-rows-spanned="2" table:style-name="ce50"/>
          <table:table-cell office:value-type="float" office:value="1031459.7640000001" table:formula="of:=[.G20]+[.G22]+[.G32]+[.G34]+[.G16]+[.G18]+[.G30]" table:number-columns-spanned="1" table:number-rows-spanned="2" table:style-name="ce57">
            <text:p>1 031 459,764</text:p>
          </table:table-cell>
          <table:table-cell office:value-type="float" office:value="723983.75300000003" table:formula="of:=[.H22]+[.H26]+[.H28]+[.H32]+[.H34]+[.H36]" table:number-columns-spanned="1" table:number-rows-spanned="2" table:style-name="ce57">
            <text:p>723 983,753</text:p>
          </table:table-cell>
          <table:table-cell office:value-type="string" table:number-columns-spanned="1" table:number-rows-spanned="2" table:style-name="ce52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3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55" table:style-name="ce4"/>
          <table:table-cell table:number-columns-repeated="16320"/>
        </table:table-row>
        <table:table-row table:style-name="ro35">
          <table:table-cell office:value-type="string" table:number-columns-spanned="9" table:number-rows-spanned="1" table:style-name="ce45">
            <text:p>3. Основное мероприятие: реализация концессионных соглашений в отношении создания и последующей эксплуатации объектов централизованной системы водоснабжения и водоотведения города Магадана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6">
          <table:table-cell office:value-type="string" table:number-columns-spanned="1" table:number-rows-spanned="3" table:style-name="ce47">
            <text:p>3.1.</text:p>
          </table:table-cell>
          <table:table-cell office:value-type="string" table:number-columns-spanned="1" table:number-rows-spanned="3" table:style-name="ce48">
            <text:p>Выплата платы концедента в рамках заключённых концессионных соглашений. (Создание и последующая эксплуатация <text:s/>отдельных объектов централизованной системы <text:s/>водоснабжения и водоотведения города Магадана)</text:p>
          </table:table-cell>
          <table:table-cell office:value-type="string" table:number-columns-spanned="1" table:number-rows-spanned="3" table:style-name="ce43">
            <text:p>2026-2027 годы</text:p>
          </table:table-cell>
          <table:table-cell office:value-type="string" table:number-columns-spanned="1" table:number-rows-spanned="3" table:style-name="ce43">
            <text:p>ДЖКХ и КИ</text:p>
          </table:table-cell>
          <table:table-cell office:value-type="float" office:value="714573.69800000009" table:formula="of:=[.E46]+[.E47]" table:style-name="ce18">
            <text:p>714 573,698</text:p>
          </table:table-cell>
          <table:table-cell table:style-name="ce22"/>
          <table:table-cell office:value-type="float" office:value="205660.94500000001" table:formula="of:=[.G46]+[.G47]" table:style-name="ce22">
            <text:p>205 660,945</text:p>
          </table:table-cell>
          <table:table-cell office:value-type="float" office:value="508912.75300000003" table:formula="of:=[.H46]+[.H47]" table:style-name="ce23">
            <text:p>508 912,753</text:p>
          </table:table-cell>
          <table:table-cell office:value-type="string" table:style-name="ce16">
            <text:p>Всего:</text:p>
          </table:table-cell>
          <table:table-cell table:number-columns-spanned="3" table:number-rows-spanned="3" table:style-name="ce60"/>
          <table:covered-table-cell table:number-columns-repeated="2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float" office:value="2056.6089999999999" table:formula="of:=[.G46]+[.H46]" table:style-name="ce22">
            <text:p>2 056,609</text:p>
          </table:table-cell>
          <table:table-cell table:style-name="ce15"/>
          <table:table-cell office:value-type="float" office:value="2056.6089999999999" table:style-name="ce15">
            <text:p>2 056,609</text:p>
          </table:table-cell>
          <table:table-cell table:style-name="ce15"/>
          <table:table-cell office:value-type="string" table:style-name="ce24">
            <text:p>местный бюджет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712517.08900000004" table:formula="of:=[.G47]+[.H47]" table:style-name="ce22">
            <text:p>712 517,089</text:p>
          </table:table-cell>
          <table:table-cell table:style-name="ce15"/>
          <table:table-cell office:value-type="float" office:value="203604.33600000001" table:style-name="ce15">
            <text:p>203 604,336</text:p>
          </table:table-cell>
          <table:table-cell office:value-type="float" office:value="508912.75300000003" table:style-name="ce15">
            <text:p>508 912,753</text:p>
          </table:table-cell>
          <table:table-cell office:value-type="string" table:style-name="ce8">
            <text:p>областной бюджет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8">
          <table:table-cell office:value-type="string" table:number-columns-spanned="9" table:number-rows-spanned="1" table:style-name="ce45">
            <text:p>4. Основное мероприятие: реализация концессионных соглашений в отношении создания и последующей эксплуатации отдельных объектов по передаче и распределению электрической энергии города Магадана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39">
          <table:table-cell office:value-type="string" table:style-name="ce7">
            <text:p>4.1.</text:p>
          </table:table-cell>
          <table:table-cell office:value-type="string" table:style-name="ce8">
            <text:p>Выплата платы концедента в рамках заключенных концессионных соглашений. (Создание и последющая эксплуатация объектов по передаче и распределению электрической энергии города Магадана)</text:p>
          </table:table-cell>
          <table:table-cell office:value-type="string" table:style-name="ce5">
            <text:p>2025-2027 годы</text:p>
          </table:table-cell>
          <table:table-cell office:value-type="string" table:style-name="ce5">
            <text:p>ДЖКХ и КИ</text:p>
          </table:table-cell>
          <table:table-cell office:value-type="float" office:value="1060050.5419999999" table:formula="of:=[.G49]+[.H49]" table:style-name="ce18">
            <text:p>1 060 050,542</text:p>
          </table:table-cell>
          <table:table-cell table:style-name="ce22"/>
          <table:table-cell office:value-type="float" office:value="529974.36399999994" table:style-name="ce22">
            <text:p>529 974,364</text:p>
          </table:table-cell>
          <table:table-cell office:value-type="float" office:value="530076.17799999996" table:style-name="ce22">
            <text:p>530 076,178</text:p>
          </table:table-cell>
          <table:table-cell office:value-type="string" table:style-name="ce16">
            <text:p>внебюджетный источник</text:p>
          </table:table-cell>
          <table:table-cell table:style-name="ce17"/>
          <table:table-cell table:number-columns-repeated="54" table:style-name="ce4"/>
          <table:table-cell table:number-columns-repeated="16320"/>
        </table:table-row>
        <table:table-row table:style-name="ro40">
          <table:table-cell office:value-type="string" table:number-columns-spanned="9" table:number-rows-spanned="1" table:style-name="ce45">
            <text:p>5. Основное мероприятие: реализация концессионных соглашений в отношении создания и последующей эксплуатации отдельных объектов теплоснабжения города Магадана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41">
          <table:table-cell office:value-type="string" table:number-columns-spanned="1" table:number-rows-spanned="3" table:style-name="ce47">
            <text:p>5.1.</text:p>
          </table:table-cell>
          <table:table-cell office:value-type="string" table:number-columns-spanned="1" table:number-rows-spanned="3" table:style-name="ce48">
            <text:p>Выплата платы концедента в рамках заключённых концессионных соглашений. (Создание и последующая эксплуатация <text:s/>объектов теплоснабжения города Магадана)</text:p>
          </table:table-cell>
          <table:table-cell office:value-type="string" table:number-columns-spanned="1" table:number-rows-spanned="3" table:style-name="ce43">
            <text:p>2025-2027 годы</text:p>
          </table:table-cell>
          <table:table-cell office:value-type="string" table:number-columns-spanned="1" table:number-rows-spanned="3" table:style-name="ce43">
            <text:p>ДЖКХ и КИ</text:p>
          </table:table-cell>
          <table:table-cell office:value-type="float" office:value="113718.18" table:formula="of:=[.G51]+[.H51]" table:style-name="ce18">
            <text:p>113 718,180</text:p>
          </table:table-cell>
          <table:table-cell table:style-name="ce22"/>
          <table:table-cell office:value-type="float" office:value="56879.853999999999" table:formula="of:=[.G52]+[.G53]" table:style-name="ce22">
            <text:p>56 879,854</text:p>
          </table:table-cell>
          <table:table-cell office:value-type="float" office:value="56838.326000000001" table:formula="of:=[.H52]+[.H53]" table:style-name="ce22">
            <text:p>56 838,326</text:p>
          </table:table-cell>
          <table:table-cell office:value-type="string" table:style-name="ce16">
            <text:p>Всего:</text:p>
          </table:table-cell>
          <table:table-cell table:number-columns-spanned="3" table:number-rows-spanned="3" table:style-name="ce60"/>
          <table:covered-table-cell table:number-columns-repeated="2"/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1137.182" table:formula="of:=[.F52]+[.G52]+[.H52]" table:style-name="ce22">
            <text:p>1 137,182</text:p>
          </table:table-cell>
          <table:table-cell table:style-name="ce15"/>
          <table:table-cell office:value-type="string" table:style-name="ce15">
            <text:p>568,799</text:p>
          </table:table-cell>
          <table:table-cell office:value-type="float" office:value="568.38300000000004" table:style-name="ce15">
            <text:p>568,383</text:p>
          </table:table-cell>
          <table:table-cell office:value-type="string" table:style-name="ce24">
            <text:p>местный бюджет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float" office:value="112580.99799999999" table:formula="of:=[.F53]+[.G53]+[.H53]" table:style-name="ce22">
            <text:p>112 580,998</text:p>
          </table:table-cell>
          <table:table-cell table:style-name="ce15"/>
          <table:table-cell office:value-type="float" office:value="56311.055" table:style-name="ce15">
            <text:p>56 311,055</text:p>
          </table:table-cell>
          <table:table-cell office:value-type="float" office:value="56269.942999999999" table:style-name="ce15">
            <text:p>56 269,943</text:p>
          </table:table-cell>
          <table:table-cell office:value-type="string" table:style-name="ce8">
            <text:p>областной бюджет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44">
          <table:table-cell office:value-type="string" table:number-columns-spanned="9" table:number-rows-spanned="1" table:style-name="ce45">
            <text:p>И3 Региональный проект модернизация коммунальной инфраструктуры</text:p>
          </table:table-cell>
          <table:covered-table-cell table:number-columns-repeated="8"/>
          <table:table-cell table:number-columns-spanned="1" table:number-rows-spanned="5" table:style-name="ce60"/>
          <table:table-cell table:number-columns-repeated="54" table:style-name="ce4"/>
          <table:table-cell table:number-columns-repeated="16320"/>
        </table:table-row>
        <table:table-row table:style-name="ro5">
          <table:table-cell office:value-type="string" table:number-columns-spanned="1" table:number-rows-spanned="4" table:style-name="ce47">
            <text:p>ИЗ.1</text:p>
          </table:table-cell>
          <table:table-cell office:value-type="string" table:number-columns-spanned="1" table:number-rows-spanned="4" table:style-name="ce48">
            <text:p>Модернизация коммунальной инфраструктуры. (Создание и последующая эксплуатация <text:s/>объектов теплоснабжения города Магадана в рамках заключённого концессионного соглашения).</text:p>
          </table:table-cell>
          <table:table-cell office:value-type="string" table:number-columns-spanned="1" table:number-rows-spanned="4" table:style-name="ce43">
            <text:p>2025 год</text:p>
          </table:table-cell>
          <table:table-cell office:value-type="string" table:number-columns-spanned="1" table:number-rows-spanned="4" table:style-name="ce43">
            <text:p>ДЖКХ и КИ</text:p>
          </table:table-cell>
          <table:table-cell office:value-type="float" office:value="223213.98" table:formula="of:=[.F55]" table:style-name="ce22">
            <text:p>223 213,980</text:p>
          </table:table-cell>
          <table:table-cell office:value-type="float" office:value="223213.98" table:formula="of:=[.F56]+[.F57]" table:style-name="ce22">
            <text:p>223 213,980</text:p>
          </table:table-cell>
          <table:table-cell table:number-columns-repeated="2" table:style-name="ce15"/>
          <table:table-cell office:value-type="string" table:style-name="ce16">
            <text:p>Всего: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float" office:value="2232.14" table:formula="of:=[.F56]" table:style-name="ce22">
            <text:p>2 232,140</text:p>
          </table:table-cell>
          <table:table-cell office:value-type="float" office:value="2232.14" table:style-name="ce15">
            <text:p>2 232,140</text:p>
          </table:table-cell>
          <table:table-cell table:number-columns-repeated="2" table:style-name="ce15"/>
          <table:table-cell office:value-type="string" table:style-name="ce8">
            <text:p>мест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220981.84" table:formula="of:=[.F57]" table:style-name="ce22">
            <text:p>220 981,840</text:p>
          </table:table-cell>
          <table:table-cell office:value-type="float" office:value="220981.84" table:formula="of:=[.F58]" table:style-name="ce15">
            <text:p>220 981,840</text:p>
          </table:table-cell>
          <table:table-cell table:number-columns-repeated="2" table:style-name="ce15"/>
          <table:table-cell office:value-type="string" table:style-name="ce24">
            <text:p>иные источники: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float" office:value="220981.84" table:formula="of:=[.F58]" table:style-name="ce22">
            <text:p>220 981,840</text:p>
          </table:table-cell>
          <table:table-cell office:value-type="float" office:value="220981.84" table:style-name="ce15">
            <text:p>220 981,840</text:p>
          </table:table-cell>
          <table:table-cell table:number-columns-repeated="2" table:style-name="ce15"/>
          <table:table-cell office:value-type="string" table:style-name="ce8">
            <text:p>федеральный бюджет</text:p>
          </table:table-cell>
          <table:covered-table-cell/>
          <table:table-cell table:number-columns-repeated="54" table:style-name="ce4"/>
          <table:table-cell table:number-columns-repeated="16320"/>
        </table:table-row>
        <table:table-row table:style-name="ro6">
          <table:table-cell office:value-type="string" table:number-columns-spanned="4" table:number-rows-spanned="6" table:style-name="ce58">
            <text:p><text:s/></text:p>
          </table:table-cell>
          <table:covered-table-cell table:number-columns-repeated="3"/>
          <table:table-cell office:value-type="float" office:value="3874565.8729999997" table:formula="of:=[.F59]+[.G59]+[.H59]" table:style-name="ce22">
            <text:p>3 874 565,873</text:p>
          </table:table-cell>
          <table:table-cell office:value-type="float" office:value="224017.35" table:formula="of:=[.F60]+[.F61]" table:style-name="ce22">
            <text:p>224 017,350</text:p>
          </table:table-cell>
          <table:table-cell office:value-type="float" office:value="1825596.98" table:formula="of:=[.G60]+[.G61]" table:style-name="ce22">
            <text:p>1 825 596,980</text:p>
          </table:table-cell>
          <table:table-cell office:value-type="float" office:value="1824951.5429999998" table:formula="of:=[.H60]+[.H61]" table:style-name="ce22">
            <text:p>1 824 951,543</text:p>
          </table:table-cell>
          <table:table-cell office:value-type="string" table:style-name="ce16">
            <text:p>Всего: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 table:number-columns-repeated="3"/>
          <table:table-cell office:value-type="float" office:value="12991.886999999999" table:formula="of:=SUM([.F60:.H60])" table:style-name="ce22">
            <text:p>12 991,887</text:p>
          </table:table-cell>
          <table:table-cell office:value-type="float" office:value="3035.5099999999998" table:formula="of:=[.F52]+[.F39]+[.F56]" table:style-name="ce22">
            <text:p>3 035,510</text:p>
          </table:table-cell>
          <table:table-cell office:value-type="float" office:value="4247.4609999999993" table:formula="of:=[.G52]+[.G46]+[.G41]" table:style-name="ce22">
            <text:p>4 247,461</text:p>
          </table:table-cell>
          <table:table-cell office:value-type="float" office:value="5708.9160000000002" table:formula="of:=[.H52]+[.H46]+[.H39]" table:style-name="ce22">
            <text:p>5 708,916</text:p>
          </table:table-cell>
          <table:table-cell office:value-type="string" table:style-name="ce25">
            <text:p>мест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6">
          <table:covered-table-cell/>
          <table:covered-table-cell table:number-columns-repeated="3"/>
          <table:table-cell office:value-type="float" office:value="3861573.9859999996" table:formula="of:=[.E62]+[.E64]+[.E63]" table:style-name="ce22">
            <text:p>3 861 573,986</text:p>
          </table:table-cell>
          <table:table-cell office:value-type="float" office:value="220981.84" table:formula="of:=[.F62]+[.F64]+[.F63]" table:style-name="ce22">
            <text:p>220 981,840</text:p>
          </table:table-cell>
          <table:table-cell office:value-type="float" office:value="1821349.5190000001" table:formula="of:=[.G62]+[.G64]" table:style-name="ce22">
            <text:p>1 821 349,519</text:p>
          </table:table-cell>
          <table:table-cell office:value-type="float" office:value="1819242.6269999999" table:formula="of:=[.H62]+[.H64]" table:style-name="ce22">
            <text:p>1 819 242,627</text:p>
          </table:table-cell>
          <table:table-cell office:value-type="string" table:style-name="ce25">
            <text:p>иные средства:</text:p>
          </table:table-cell>
          <table:table-cell table:number-columns-repeated="55" table:style-name="ce4"/>
          <table:table-cell table:number-columns-repeated="16320"/>
        </table:table-row>
        <table:table-row table:style-name="ro46">
          <table:covered-table-cell/>
          <table:covered-table-cell table:number-columns-repeated="3"/>
          <table:table-cell office:value-type="float" office:value="825098.08700000006" table:formula="of:=[.F62]+[.G62]+[.H62]" table:style-name="ce22">
            <text:p>825 098,087</text:p>
          </table:table-cell>
          <table:table-cell table:style-name="ce22"/>
          <table:table-cell office:value-type="float" office:value="259915.391" table:formula="of:=[.G53]+[.G47]" table:style-name="ce22">
            <text:p>259 915,391</text:p>
          </table:table-cell>
          <table:table-cell office:value-type="float" office:value="565182.696" table:formula="of:=[.H53]+[.H47]" table:style-name="ce22">
            <text:p>565 182,696</text:p>
          </table:table-cell>
          <table:table-cell office:value-type="string" table:style-name="ce25">
            <text:p>областно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46">
          <table:covered-table-cell/>
          <table:covered-table-cell table:number-columns-repeated="3"/>
          <table:table-cell office:value-type="float" office:value="220981.84" table:formula="of:=[.F63]" table:style-name="ce22">
            <text:p>220 981,840</text:p>
          </table:table-cell>
          <table:table-cell office:value-type="float" office:value="220981.84" table:formula="of:=[.F58]" table:style-name="ce22">
            <text:p>220 981,840</text:p>
          </table:table-cell>
          <table:table-cell table:number-columns-repeated="2" table:style-name="ce22"/>
          <table:table-cell office:value-type="string" table:style-name="ce25">
            <text:p>федеральный бюджет</text:p>
          </table:table-cell>
          <table:table-cell table:number-columns-repeated="55" table:style-name="ce4"/>
          <table:table-cell table:number-columns-repeated="16320"/>
        </table:table-row>
        <table:table-row table:style-name="ro12">
          <table:covered-table-cell/>
          <table:covered-table-cell table:number-columns-repeated="3"/>
          <table:table-cell office:value-type="float" office:value="2815494.0589999999" table:formula="of:=SUM([.F64:.H64])" table:style-name="ce22">
            <text:p>2 815 494,059</text:p>
          </table:table-cell>
          <table:table-cell table:style-name="ce22"/>
          <table:table-cell office:value-type="float" office:value="1561434.128" table:formula="of:=[.G42]+[.G49]" table:style-name="ce22">
            <text:p>1 561 434,128</text:p>
          </table:table-cell>
          <table:table-cell office:value-type="float" office:value="1254059.9309999999" table:formula="of:=[.H42]+[.H49]" table:style-name="ce22">
            <text:p>1 254 059,931</text:p>
          </table:table-cell>
          <table:table-cell office:value-type="string" table:style-name="ce16">
            <text:p>внебюджетный источник</text:p>
          </table:table-cell>
          <table:table-cell table:number-columns-repeated="55" table:style-name="ce4"/>
          <table:table-cell table:number-columns-repeated="16320"/>
        </table:table-row>
        <table:table-row table:style-name="ro47">
          <table:table-cell table:style-name="ce26"/>
          <table:table-cell table:number-columns-repeated="2" table:style-name="ce27"/>
          <table:table-cell table:style-name="ce28"/>
          <table:table-cell table:number-columns-repeated="4" table:style-name="ce29"/>
          <table:table-cell table:style-name="ce26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59">
            <text:p>____________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8">
          <table:table-cell table:style-name="ce12"/>
          <table:table-cell table:number-columns-repeated="63" table:style-name="ce4"/>
          <table:table-cell table:number-columns-repeated="16320"/>
        </table:table-row>
        <table:table-row table:style-name="ro48">
          <table:table-cell table:style-name="ce12"/>
          <table:table-cell table:number-columns-repeated="4" table:style-name="ce4"/>
          <table:table-cell office:value-type="float" office:value="2025" table:style-name="ce28">
            <text:p>2025</text:p>
          </table:table-cell>
          <table:table-cell office:value-type="float" office:value="2026" table:style-name="ce28">
            <text:p>2026</text:p>
          </table:table-cell>
          <table:table-cell office:value-type="float" office:value="2027" table:style-name="ce28">
            <text:p>2027</text:p>
          </table:table-cell>
          <table:table-cell office:value-type="float" office:value="3874565.8729999997" table:formula="of:=[.I70]+[.I73]" table:style-name="ce30">
            <text:p>3 874 565,873</text:p>
          </table:table-cell>
          <table:table-cell table:number-columns-repeated="16375"/>
        </table:table-row>
        <table:table-row table:style-name="ro48">
          <table:table-cell table:style-name="ce12"/>
          <table:table-cell table:number-columns-repeated="3" table:style-name="ce4"/>
          <table:table-cell office:value-type="string" table:style-name="ce31">
            <text:p>ДСАТЭК</text:p>
          </table:table-cell>
          <table:table-cell table:style-name="ce29"/>
          <table:table-cell office:value-type="float" office:value="1032483.3169999999" table:formula="of:=[.G72]+[.G71]" table:style-name="ce32">
            <text:p>1 032 483,317</text:p>
          </table:table-cell>
          <table:table-cell office:value-type="float" office:value="723983.75300000003" table:formula="of:=[.H72]" table:style-name="ce29">
            <text:p>723 983,753</text:p>
          </table:table-cell>
          <table:table-cell office:value-type="float" office:value="1756467.0699999998" table:formula="of:=[.F70]+[.G70]+[.H70]" table:style-name="ce33">
            <text:p>1 756 467,070</text:p>
          </table:table-cell>
          <table:table-cell table:number-columns-repeated="16375"/>
        </table:table-row>
        <table:table-row table:style-name="ro28">
          <table:table-cell table:style-name="ce12"/>
          <table:table-cell table:number-columns-repeated="3" table:style-name="ce4"/>
          <table:table-cell office:value-type="string" table:style-name="ce34">
            <text:p>МБ:</text:p>
          </table:table-cell>
          <table:table-cell table:style-name="ce29"/>
          <table:table-cell office:value-type="float" office:value="1023.553" table:formula="of:=[.G24]" table:style-name="ce35">
            <text:p>1 023,553</text:p>
          </table:table-cell>
          <table:table-cell table:style-name="ce29"/>
          <table:table-cell office:value-type="float" office:value="1023.553" table:formula="of:=[.G71]" table:style-name="ce33">
            <text:p>1 023,553</text:p>
          </table:table-cell>
          <table:table-cell table:number-columns-repeated="16375"/>
        </table:table-row>
        <table:table-row table:style-name="ro46">
          <table:table-cell table:style-name="ce12"/>
          <table:table-cell table:number-columns-repeated="3" table:style-name="ce4"/>
          <table:table-cell office:value-type="string" table:style-name="ce34">
            <text:p>ВБ:</text:p>
          </table:table-cell>
          <table:table-cell table:style-name="ce36"/>
          <table:table-cell office:value-type="float" office:value="1031459.764" table:formula="of:=[.G16]+[.G18]+[.G20]+[.G22]+[.G26]+[.G28]+[.G30]+[.G32]+[.G34]+[.G36]" table:style-name="ce36">
            <text:p>1 031 459,764</text:p>
          </table:table-cell>
          <table:table-cell office:value-type="float" office:value="723983.75300000003" table:formula="of:=[.H16]+[.H18]+[.H20]+[.H22]+[.H24]+[.H26]+[.H28]+[.H30]+[.H32]+[.H34]+[.H36]" table:style-name="ce36">
            <text:p>723 983,753</text:p>
          </table:table-cell>
          <table:table-cell office:value-type="float" office:value="1755443.517" table:formula="of:=[.F72]+[.G72]+[.H72]" table:style-name="ce37">
            <text:p>1 755 443,517</text:p>
          </table:table-cell>
          <table:table-cell table:number-columns-repeated="16375"/>
        </table:table-row>
        <table:table-row table:style-name="ro49">
          <table:table-cell table:style-name="ce12"/>
          <table:table-cell table:number-columns-repeated="3" table:style-name="ce4"/>
          <table:table-cell office:value-type="string" table:style-name="ce31">
            <text:p>ДЖКХиКИ</text:p>
          </table:table-cell>
          <table:table-cell office:value-type="float" office:value="224017.35" table:formula="of:=[.F74]+[.F75]+[.F76]" table:style-name="ce29">
            <text:p>224 017,350</text:p>
          </table:table-cell>
          <table:table-cell office:value-type="float" office:value="793113.66299999994" table:formula="of:=[.G74]+[.G75]+[.G77]" table:style-name="ce29">
            <text:p>793 113,663</text:p>
          </table:table-cell>
          <table:table-cell office:value-type="float" office:value="1100967.79" table:formula="of:=[.H74]+[.H75]+[.H77]" table:style-name="ce29">
            <text:p>1 100 967,790</text:p>
          </table:table-cell>
          <table:table-cell office:value-type="float" office:value="2118098.8029999998" table:formula="of:=[.I74]+[.I75]+[.I77]+[.I76]" table:style-name="ce37">
            <text:p>2 118 098,803</text:p>
          </table:table-cell>
          <table:table-cell table:number-columns-repeated="16375"/>
        </table:table-row>
        <table:table-row table:style-name="ro50">
          <table:table-cell table:style-name="ce12"/>
          <table:table-cell table:number-columns-repeated="3" table:style-name="ce4"/>
          <table:table-cell office:value-type="string" table:style-name="ce34">
            <text:p>МБ:</text:p>
          </table:table-cell>
          <table:table-cell office:value-type="float" office:value="3035.5099999999998" table:formula="of:=[.F39]+[.F46]+[.F52]+[.F56]" table:style-name="ce36">
            <text:p>3 035,510</text:p>
          </table:table-cell>
          <table:table-cell office:value-type="float" office:value="3223.9079999999999" table:formula="of:=[.G39]+[.G46]+[.G52]" table:style-name="ce38">
            <text:p>3 223,908</text:p>
          </table:table-cell>
          <table:table-cell office:value-type="float" office:value="5708.9160000000002" table:formula="of:=[.H46]+[.H52]+[.H39]" table:style-name="ce36">
            <text:p>5 708,916</text:p>
          </table:table-cell>
          <table:table-cell office:value-type="float" office:value="11968.333999999999" table:formula="of:=[.F74]+[.G74]+[.H74]" table:style-name="ce37">
            <text:p>11 968,334</text:p>
          </table:table-cell>
          <table:table-cell table:number-columns-repeated="16375"/>
        </table:table-row>
        <table:table-row table:style-name="ro51">
          <table:table-cell table:style-name="ce12"/>
          <table:table-cell table:number-columns-repeated="3" table:style-name="ce4"/>
          <table:table-cell office:value-type="string" table:style-name="ce34">
            <text:p>ОБ:</text:p>
          </table:table-cell>
          <table:table-cell table:style-name="ce36"/>
          <table:table-cell office:value-type="float" office:value="259915.391" table:formula="of:=[.G47]+[.G53]" table:style-name="ce36">
            <text:p>259 915,391</text:p>
          </table:table-cell>
          <table:table-cell office:value-type="float" office:value="565182.696" table:formula="of:=[.H47]+[.H53]" table:style-name="ce36">
            <text:p>565 182,696</text:p>
          </table:table-cell>
          <table:table-cell office:value-type="float" office:value="825098.08700000006" table:formula="of:=[.F75]+[.G75]+[.H75]" table:style-name="ce37">
            <text:p>825 098,087</text:p>
          </table:table-cell>
          <table:table-cell table:number-columns-repeated="16375"/>
        </table:table-row>
        <table:table-row table:style-name="ro51">
          <table:table-cell table:style-name="ce12"/>
          <table:table-cell table:number-columns-repeated="3" table:style-name="ce4"/>
          <table:table-cell office:value-type="string" table:style-name="ce34">
            <text:p>ФБ:</text:p>
          </table:table-cell>
          <table:table-cell office:value-type="float" office:value="220981.84" table:formula="of:=[.F58]" table:style-name="ce36">
            <text:p>220 981,840</text:p>
          </table:table-cell>
          <table:table-cell table:number-columns-repeated="2" table:style-name="ce36"/>
          <table:table-cell office:value-type="float" office:value="220981.84" table:formula="of:=[.F76]" table:style-name="ce37">
            <text:p>220 981,840</text:p>
          </table:table-cell>
          <table:table-cell table:number-columns-repeated="16375"/>
        </table:table-row>
        <table:table-row table:style-name="ro52">
          <table:table-cell table:style-name="ce12"/>
          <table:table-cell table:number-columns-repeated="3" table:style-name="ce4"/>
          <table:table-cell office:value-type="string" table:style-name="ce34">
            <text:p>ВБ:</text:p>
          </table:table-cell>
          <table:table-cell table:style-name="ce36"/>
          <table:table-cell office:value-type="float" office:value="529974.36399999994" table:formula="of:=[.G49]" table:style-name="ce36">
            <text:p>529 974,364</text:p>
          </table:table-cell>
          <table:table-cell office:value-type="float" office:value="530076.17799999996" table:formula="of:=[.H49]" table:style-name="ce36">
            <text:p>530 076,178</text:p>
          </table:table-cell>
          <table:table-cell office:value-type="float" office:value="1060050.5419999999" table:formula="of:=[.G77]+[.H77]" table:style-name="ce37">
            <text:p>1 060 050,542</text:p>
          </table:table-cell>
          <table:table-cell table:number-columns-repeated="16375"/>
        </table:table-row>
        <table:table-row table:style-name="ro53">
          <table:table-cell table:style-name="ce12"/>
          <table:table-cell table:number-columns-repeated="4" table:style-name="ce4"/>
          <table:table-cell office:value-type="float" office:value="224017.35" table:formula="of:=[.F73]" table:style-name="ce36">
            <text:p>224 017,350</text:p>
          </table:table-cell>
          <table:table-cell office:value-type="float" office:value="1825596.98" table:formula="of:=[.G70]+[.G73]" table:style-name="ce36">
            <text:p>1 825 596,980</text:p>
          </table:table-cell>
          <table:table-cell office:value-type="float" office:value="1824951.5430000001" table:formula="of:=[.H70]+[.H73]" table:style-name="ce36">
            <text:p>1 824 951,543</text:p>
          </table:table-cell>
          <table:table-cell office:value-type="float" office:value="3874565.8729999997" table:formula="of:=[.I70]+[.I73]" table:style-name="ce39">
            <text:p>3 874 565,873</text:p>
          </table:table-cell>
          <table:table-cell table:number-columns-repeated="16375"/>
        </table:table-row>
        <table:table-row table:number-rows-repeated="1048498" table:style-name="ro54">
          <table:table-cell table:number-columns-repeated="16384"/>
        </table:table-row>
        <table:named-expressions>
          <table:named-range table:name="Print_Area_0" table:cell-range-address="Sheet1.$A$7:Sheet1.$I$66" table:base-cell-address="Sheet1.$A$1"/>
          <table:named-range table:name="Print_Area" table:cell-range-address="Sheet1.$A$1:Sheet1.$I$6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3" number:min-integer-digits="1" number:grouping="true"/>
    </number:number-style>
    <number:number-style style:name="N36"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Кормщикова Наталья Викторовна</dc:creator>
    <dc:date>2026-07-09T01:01:51Z</dc:date>
    <meta:print-date>2026-06-01T10:08:36Z</meta:print-date>
    <meta:template xlink:href="" xlink:type="simple"/>
    <meta:editing-cycles>90</meta:editing-cycles>
    <meta:editing-duration>PT71761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