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cell-protect="protecte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fo:color="#0000FF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fo:color="#0000FF"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8.04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43.7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6.7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50.65pt" style:use-optimal-row-height="false" fo:break-before="auto"/>
    </style:style>
    <style:style style:name="ro19" style:family="table-row">
      <style:table-row-properties style:row-height="33.6pt" style:use-optimal-row-height="false" fo:break-before="page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9.85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7.95pt" style:use-optimal-row-height="false" fo:break-before="auto"/>
    </style:style>
    <style:style style:name="ro29" style:family="table-row">
      <style:table-row-properties style:row-height="30.9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7.85pt" style:use-optimal-row-height="false" fo:break-before="auto"/>
    </style:style>
    <style:style style:name="ro33" style:family="table-row">
      <style:table-row-properties style:row-height="18.95pt" style:use-optimal-row-height="false" fo:break-before="auto"/>
    </style:style>
    <style:style style:name="ro34" style:family="table-row">
      <style:table-row-properties style:row-height="20.8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54" table:default-cell-style-name="ce4"/>
        <table:table-column table:style-name="co12" table:number-columns-repeated="1632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43">
            <text:p>ПРИЛОЖЕНИЕ № 5</text:p>
          </table:table-cell>
          <table:covered-table-cell/>
          <table:table-cell table:number-columns-repeated="16375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43">
            <text:p>к постановлению мэрии</text:p>
          </table:table-cell>
          <table:covered-table-cell/>
          <table:table-cell table:number-columns-repeated="16375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43">
            <text:p>города Магадана</text:p>
          </table:table-cell>
          <table:covered-table-cell/>
          <table:table-cell table:number-columns-repeated="16375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43">
            <text:p>от 09.07.2026 № 2992-пм</text:p>
          </table:table-cell>
          <table:covered-table-cell/>
          <table:table-cell table:number-columns-repeated="16375"/>
        </table:table-row>
        <table:table-row table:style-name="ro4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3">
            <text:p>7. Система мероприятий Подпрограммы</text:p>
            <text:p>«Переселение граждан, проживающих в ветхом и аварийном жилищном фонде муниципального образования «Город Магадан»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58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5">
            <text:p>№ п/п</text:p>
          </table:table-cell>
          <table:table-cell office:value-type="string" table:number-columns-spanned="1" table:number-rows-spanned="3" table:style-name="ce45">
            <text:p>Наименование мероприятия</text:p>
          </table:table-cell>
          <table:table-cell office:value-type="string" table:number-columns-spanned="1" table:number-rows-spanned="3" table:style-name="ce45">
            <text:p>Срок реализации</text:p>
          </table:table-cell>
          <table:table-cell office:value-type="string" table:number-columns-spanned="1" table:number-rows-spanned="3" table:style-name="ce45">
            <text:p>Исполнитель (получатель) денежных средств</text:p>
          </table:table-cell>
          <table:table-cell office:value-type="string" table:number-columns-spanned="4" table:number-rows-spanned="1" table:style-name="ce45">
            <text:p>Потребность в финансовых средствах, тыс. руб.</text:p>
          </table:table-cell>
          <table:covered-table-cell table:number-columns-repeated="3"/>
          <table:table-cell office:value-type="string" table:number-columns-spanned="1" table:number-rows-spanned="3" table:style-name="ce45">
            <text:p>Источник финансирования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6">
            <text:p>в том числе по годам: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Всего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027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7">
            <text:p>1. Основное мероприятие: информационно-аналитический комплекс мероприятий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8">
            <text:p>1.1.</text:p>
          </table:table-cell>
          <table:table-cell office:value-type="string" table:style-name="ce9">
            <text:p>Анализ путей эффективного использования земельных участков, ранее занятых жилыми домами ветхого и аварийного жилищного фонда</text:p>
          </table:table-cell>
          <table:table-cell office:value-type="string" table:style-name="ce5">
            <text:p>2025-2027 годы</text:p>
          </table:table-cell>
          <table:table-cell office:value-type="string" table:style-name="ce5">
            <text:p>ДСАТЭК</text:p>
          </table:table-cell>
          <table:table-cell table:style-name="ce5"/>
          <table:table-cell table:number-columns-repeated="3" table:style-name="ce6"/>
          <table:table-cell office:value-type="string" table:style-name="ce9">
            <text:p>финансирование не требуется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1.2.</text:p>
          </table:table-cell>
          <table:table-cell office:value-type="string" table:style-name="ce9">
            <text:p>Актуализация Реестра ветхого и аварийного жилищного фонда, подлежащего расселению в рамках настоящей Подпрограммы</text:p>
          </table:table-cell>
          <table:table-cell office:value-type="string" table:style-name="ce5">
            <text:p>2025-2027 годы</text:p>
          </table:table-cell>
          <table:table-cell office:value-type="string" table:number-columns-spanned="1" table:number-rows-spanned="2" table:style-name="ce46">
            <text:p>ДИЖО</text:p>
          </table:table-cell>
          <table:table-cell table:number-columns-repeated="4" table:style-name="ce6"/>
          <table:table-cell office:value-type="string" table:style-name="ce9">
            <text:p>финансирование не требуется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1.3.</text:p>
          </table:table-cell>
          <table:table-cell office:value-type="string" table:style-name="ce9">
            <text:p>Проведение консультационной работы с гражданами, проживающими в ветхом и аварийном жилищном фонде, с целью ознакомления их с существующими возможностями и сроками переселения</text:p>
          </table:table-cell>
          <table:table-cell office:value-type="string" table:style-name="ce5">
            <text:p>2025-2027 годы</text:p>
          </table:table-cell>
          <table:covered-table-cell/>
          <table:table-cell table:style-name="ce10"/>
          <table:table-cell table:number-columns-repeated="3" table:style-name="ce6"/>
          <table:table-cell office:value-type="string" table:style-name="ce9">
            <text:p>финансирование не требуется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8">
            <text:p>2. Основное мероприятие: инвестиционно-финансовый комплекс мероприятий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3">
          <table:table-cell office:value-type="string" table:style-name="ce8">
            <text:p>2.1.</text:p>
          </table:table-cell>
          <table:table-cell office:value-type="string" table:style-name="ce9">
            <text:p>Организация работы по привлечению средств федерального, областного бюджета и иных источников на расселение граждан из ветхого и аварийного жилищного фонда</text:p>
          </table:table-cell>
          <table:table-cell office:value-type="string" table:style-name="ce5">
            <text:p>2025-2027 годы</text:p>
          </table:table-cell>
          <table:table-cell office:value-type="string" table:style-name="ce6">
            <text:p>ДИЖО</text:p>
          </table:table-cell>
          <table:table-cell table:number-columns-repeated="4" table:style-name="ce6"/>
          <table:table-cell office:value-type="string" table:style-name="ce9">
            <text:p>финансирование не требуется</text:p>
          </table:table-cell>
          <table:table-cell table:number-columns-repeated="55" table:style-name="ce4"/>
          <table:table-cell table:number-columns-repeated="16320"/>
        </table:table-row>
        <table:table-row table:style-name="ro14">
          <table:table-cell office:value-type="string" table:style-name="ce8">
            <text:p>2.2.</text:p>
          </table:table-cell>
          <table:table-cell office:value-type="string" table:style-name="ce9">
            <text:p>Составление периодической финансово-аналитической отчетности по использованию средств федерального, областного бюджета и иных источников</text:p>
          </table:table-cell>
          <table:table-cell office:value-type="string" table:style-name="ce5">
            <text:p>2025-2027 годы</text:p>
          </table:table-cell>
          <table:table-cell office:value-type="string" table:style-name="ce5">
            <text:p>ДСАТЭК, ДИЖО, ДЖКХ и КИ</text:p>
          </table:table-cell>
          <table:table-cell table:style-name="ce5"/>
          <table:table-cell table:number-columns-repeated="3" table:style-name="ce6"/>
          <table:table-cell office:value-type="string" table:style-name="ce9">
            <text:p>финансирование не требуется</text:p>
          </table:table-cell>
          <table:table-cell table:number-columns-repeated="55" table:style-name="ce4"/>
          <table:table-cell table:number-columns-repeated="16320"/>
        </table:table-row>
        <table:table-row table:style-name="ro15">
          <table:table-cell office:value-type="string" table:number-columns-spanned="9" table:number-rows-spanned="1" table:style-name="ce47">
            <text:p>3. Основное мероприятие: комплекс мероприятий по переселению граждан, проживающих в ветхом и аварийном жилищном фонде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6">
          <table:table-cell office:value-type="string" table:style-name="ce8">
            <text:p>3.1.</text:p>
          </table:table-cell>
          <table:table-cell office:value-type="string" table:style-name="ce9">
            <text:p>Информирование граждан о планируемых сроках и объектах заселения, сроках <text:s/>изъятия жилого помещения в связи с изъятием земельного участка</text:p>
          </table:table-cell>
          <table:table-cell office:value-type="string" table:style-name="ce5">
            <text:p>2025-2027 годы</text:p>
          </table:table-cell>
          <table:table-cell office:value-type="string" table:style-name="ce5">
            <text:p>ДИЖО</text:p>
          </table:table-cell>
          <table:table-cell table:style-name="ce5"/>
          <table:table-cell table:number-columns-repeated="3" table:style-name="ce6"/>
          <table:table-cell office:value-type="string" table:style-name="ce9">
            <text:p>финансирование не требуется</text:p>
          </table:table-cell>
          <table:table-cell table:number-columns-repeated="55" table:style-name="ce4"/>
          <table:table-cell table:number-columns-repeated="16320"/>
        </table:table-row>
        <table:table-row table:style-name="ro17">
          <table:table-cell office:value-type="string" table:style-name="ce8">
            <text:p>3.2.</text:p>
          </table:table-cell>
          <table:table-cell office:value-type="string" table:style-name="ce9">
            <text:p>Заключение договоров социального найма с гражданами, переселяемыми из муниципальных жилых помещений ветхого и аварийного жилищного фонда</text:p>
          </table:table-cell>
          <table:table-cell office:value-type="string" table:style-name="ce5">
            <text:p>2025-2027 годы</text:p>
          </table:table-cell>
          <table:table-cell office:value-type="string" table:style-name="ce5">
            <text:p>ДИЖО</text:p>
          </table:table-cell>
          <table:table-cell table:style-name="ce5"/>
          <table:table-cell table:number-columns-repeated="3" table:style-name="ce6"/>
          <table:table-cell office:value-type="string" table:style-name="ce9">
            <text:p>финансирование не требуется</text:p>
          </table:table-cell>
          <table:table-cell table:number-columns-repeated="55" table:style-name="ce4"/>
          <table:table-cell table:number-columns-repeated="16320"/>
        </table:table-row>
        <table:table-row table:style-name="ro18">
          <table:table-cell office:value-type="string" table:style-name="ce8">
            <text:p>3.3.</text:p>
          </table:table-cell>
          <table:table-cell office:value-type="string" table:style-name="ce9">
            <text:p>Заключение соглашений с собственниками жилых помещений, в домах признанных аварийными в соответствии со статьей 32 Жилищного Кодекса РФ</text:p>
          </table:table-cell>
          <table:table-cell office:value-type="string" table:style-name="ce5">
            <text:p>2025-2027 годы</text:p>
          </table:table-cell>
          <table:table-cell office:value-type="string" table:style-name="ce5">
            <text:p>ДИЖО</text:p>
          </table:table-cell>
          <table:table-cell table:style-name="ce5"/>
          <table:table-cell table:number-columns-repeated="3" table:style-name="ce6"/>
          <table:table-cell office:value-type="string" table:style-name="ce9">
            <text:p>финансирование не требуется</text:p>
          </table:table-cell>
          <table:table-cell table:number-columns-repeated="55" table:style-name="ce4"/>
          <table:table-cell table:number-columns-repeated="16320"/>
        </table:table-row>
        <table:table-row table:style-name="ro19">
          <table:table-cell office:value-type="string" table:number-columns-spanned="9" table:number-rows-spanned="1" table:style-name="ce47">
            <text:p>4. Основное мероприятие: высвобождение земельных участков для благоустройства города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20">
          <table:table-cell office:value-type="string" table:number-columns-spanned="1" table:number-rows-spanned="3" table:style-name="ce49">
            <text:p>4.1.</text:p>
          </table:table-cell>
          <table:table-cell office:value-type="string" table:number-columns-spanned="1" table:number-rows-spanned="3" table:style-name="ce46">
            <text:p>Работы по вывозу отходов, образующихся при сносе и расчистке зданий и сооружений</text:p>
          </table:table-cell>
          <table:table-cell office:value-type="string" table:number-columns-spanned="1" table:number-rows-spanned="3" table:style-name="ce50">
            <text:p>2025-2027 годы</text:p>
          </table:table-cell>
          <table:table-cell office:value-type="string" table:number-columns-spanned="1" table:number-rows-spanned="3" table:style-name="ce47">
            <text:p>УАТК</text:p>
          </table:table-cell>
          <table:table-cell office:value-type="float" office:value="34714.977999999996" table:formula="of:=[.E26]+[.E27]" table:style-name="ce11">
            <text:p>34 714,978</text:p>
          </table:table-cell>
          <table:table-cell office:value-type="float" office:value="11213.530999999999" table:formula="of:=[.F26]+[.F27]" table:style-name="ce11">
            <text:p>11 213,531</text:p>
          </table:table-cell>
          <table:table-cell office:value-type="float" office:value="11308.36" table:formula="of:=[.G26]+[.G27]" table:style-name="ce11">
            <text:p>11 308,360</text:p>
          </table:table-cell>
          <table:table-cell office:value-type="float" office:value="12193.087" table:formula="of:=[.H26]+[.H27]" table:style-name="ce11">
            <text:p>12 193,087</text:p>
          </table:table-cell>
          <table:table-cell office:value-type="string" table:style-name="ce12">
            <text:p>Всего:</text:p>
          </table:table-cell>
          <table:table-cell office:value-type="string" table:number-columns-spanned="3" table:number-rows-spanned="3" table:style-name="ce57">
            <text:p><text:span text:style-name="T1">Решение Думы № 89-Д от 23.12.2025. 2026 —11 308 359,41 руб., 2027 — 12 193 086,54 руб., 2028 – 12 924 672,03 руб.</text:span><text:span text:style-name="T1"/></text:p>
            <text:p/>
          </table:table-cell>
          <table:covered-table-cell table:number-columns-repeated="2"/>
          <table:table-cell table:number-columns-repeated="52" table:style-name="ce4"/>
          <table:table-cell table:number-columns-repeated="1632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2069.6999999999998" table:formula="of:=[.F26]+[.G26]+[.H26]" table:style-name="ce13">
            <text:p>2 069,700</text:p>
          </table:table-cell>
          <table:table-cell office:value-type="string" table:style-name="ce11">
            <text:p>605,531</text:p>
          </table:table-cell>
          <table:table-cell office:value-type="float" office:value="610.65200000000004" table:style-name="ce11">
            <text:p>610,652</text:p>
          </table:table-cell>
          <table:table-cell office:value-type="float" office:value="853.51700000000005" table:style-name="ce11">
            <text:p>853,517</text:p>
          </table:table-cell>
          <table:table-cell office:value-type="string" table:style-name="ce14">
            <text:p>местный бюджет</text:p>
          </table:table-cell>
          <table:covered-table-cell/>
          <table:covered-table-cell table:number-columns-repeated="2"/>
          <table:table-cell table:number-columns-repeated="52" table:style-name="ce4"/>
          <table:table-cell table:number-columns-repeated="1632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float" office:value="32645.277999999998" table:formula="of:=SUM([.F27:.H27])" table:style-name="ce13">
            <text:p>32 645,278</text:p>
          </table:table-cell>
          <table:table-cell office:value-type="float" office:value="10608" table:style-name="ce11">
            <text:p>10 608,000</text:p>
          </table:table-cell>
          <table:table-cell office:value-type="float" office:value="10697.708000000001" table:style-name="ce11">
            <text:p>10 697,708</text:p>
          </table:table-cell>
          <table:table-cell office:value-type="float" office:value="11339.57" table:style-name="ce11">
            <text:p>11 339,570</text:p>
          </table:table-cell>
          <table:table-cell office:value-type="string" table:style-name="ce14">
            <text:p>областной бюджет</text:p>
          </table:table-cell>
          <table:covered-table-cell/>
          <table:covered-table-cell table:number-columns-repeated="2"/>
          <table:table-cell table:number-columns-repeated="52" table:style-name="ce4"/>
          <table:table-cell table:number-columns-repeated="16320"/>
        </table:table-row>
        <table:table-row table:style-name="ro22">
          <table:table-cell office:value-type="string" table:number-columns-spanned="9" table:number-rows-spanned="1" table:style-name="ce47">
            <text:p>5. Основное мероприятие: комплекс мероприятий по ликвидации ветхого и аварийного жилищного фонда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3">
          <table:table-cell office:value-type="string" table:style-name="ce8">
            <text:p>5.1.</text:p>
          </table:table-cell>
          <table:table-cell office:value-type="string" table:style-name="ce9">
            <text:p>Информирование департамента жилищно-коммунального хозяйства и коммунальной инфраструктуры мэрии города Магадана об окончании расселения многоквартирного жилого дома</text:p>
          </table:table-cell>
          <table:table-cell office:value-type="string" table:style-name="ce5">
            <text:p>2025-2027 годы</text:p>
          </table:table-cell>
          <table:table-cell office:value-type="string" table:style-name="ce6">
            <text:p>ДИЖО</text:p>
          </table:table-cell>
          <table:table-cell table:style-name="ce6"/>
          <table:table-cell table:number-columns-repeated="3" table:style-name="ce15"/>
          <table:table-cell office:value-type="string" table:style-name="ce9">
            <text:p>финансирование не требуется</text:p>
          </table:table-cell>
          <table:table-cell table:number-columns-repeated="55" table:style-name="ce16"/>
          <table:table-cell table:number-columns-repeated="16320"/>
        </table:table-row>
        <table:table-row table:style-name="ro11">
          <table:table-cell office:value-type="string" table:style-name="ce8">
            <text:p>5.2.</text:p>
          </table:table-cell>
          <table:table-cell office:value-type="string" table:style-name="ce9">
            <text:p>Организация работ по отключению расселенных МКЖД от системы коммуникаций</text:p>
          </table:table-cell>
          <table:table-cell office:value-type="string" table:style-name="ce5">
            <text:p>2025-2027 годы</text:p>
          </table:table-cell>
          <table:table-cell office:value-type="string" table:style-name="ce5">
            <text:p>ДЖКХ и КИ</text:p>
          </table:table-cell>
          <table:table-cell table:style-name="ce5"/>
          <table:table-cell table:number-columns-repeated="3" table:style-name="ce15"/>
          <table:table-cell office:value-type="string" table:style-name="ce9">
            <text:p>финансирование не требуется</text:p>
          </table:table-cell>
          <table:table-cell table:number-columns-repeated="55" table:style-name="ce16"/>
          <table:table-cell table:number-columns-repeated="16320"/>
        </table:table-row>
        <table:table-row table:style-name="ro13">
          <table:table-cell office:value-type="string" table:style-name="ce8">
            <text:p>5.3.</text:p>
          </table:table-cell>
          <table:table-cell office:value-type="string" table:style-name="ce9">
            <text:p>Организация работ по сносу расселенных МКЖД</text:p>
          </table:table-cell>
          <table:table-cell office:value-type="string" table:style-name="ce5">
            <text:p>2025-2027 годы</text:p>
          </table:table-cell>
          <table:table-cell office:value-type="string" table:style-name="ce5">
            <text:p>ДЖКХ и КИ, ДСАТЭК</text:p>
          </table:table-cell>
          <table:table-cell table:style-name="ce5"/>
          <table:table-cell table:number-columns-repeated="3" table:style-name="ce15"/>
          <table:table-cell office:value-type="string" table:style-name="ce9">
            <text:p>финансирование не требуется</text:p>
          </table:table-cell>
          <table:table-cell table:style-name="ce17"/>
          <table:table-cell table:number-columns-repeated="54" table:style-name="ce16"/>
          <table:table-cell table:number-columns-repeated="16320"/>
        </table:table-row>
        <table:table-row table:style-name="ro23">
          <table:table-cell office:value-type="string" table:number-columns-spanned="9" table:number-rows-spanned="1" table:style-name="ce48">
            <text:p>И2 «Жильё»</text:p>
          </table:table-cell>
          <table:covered-table-cell table:number-columns-repeated="8"/>
          <table:table-cell table:style-name="ce17"/>
          <table:table-cell table:number-columns-repeated="54" table:style-name="ce16"/>
          <table:table-cell table:number-columns-repeated="16320"/>
        </table:table-row>
        <table:table-row table:style-name="ro23">
          <table:table-cell office:value-type="string" table:number-columns-spanned="1" table:number-rows-spanned="3" table:style-name="ce52">
            <text:p>И2.1.</text:p>
          </table:table-cell>
          <table:table-cell office:value-type="string" table:number-columns-spanned="1" table:number-rows-spanned="3" table:style-name="ce53">
            <text:p>Обеспечение мероприятий по переселению граждан из аварийного жилищного фонда за счет средств, поступающих от Фонда развития территорий</text:p>
          </table:table-cell>
          <table:table-cell office:value-type="string" table:number-columns-spanned="1" table:number-rows-spanned="3" table:style-name="ce52">
            <text:p>2026 год</text:p>
          </table:table-cell>
          <table:table-cell office:value-type="string" table:number-columns-spanned="1" table:number-rows-spanned="3" table:style-name="ce52">
            <text:p>ДИЖО</text:p>
          </table:table-cell>
          <table:table-cell office:value-type="float" office:value="27183.452000000001" table:formula="of:=[.E34]+[.E35]" table:style-name="ce20">
            <text:p>27 183,452</text:p>
          </table:table-cell>
          <table:table-cell table:style-name="ce20"/>
          <table:table-cell office:value-type="float" office:value="27183.452000000001" table:formula="of:=[.G34]+[.G35]" table:style-name="ce21">
            <text:p>27 183,452</text:p>
          </table:table-cell>
          <table:table-cell table:style-name="ce20"/>
          <table:table-cell office:value-type="string" table:style-name="ce22">
            <text:p>Всего:</text:p>
          </table:table-cell>
          <table:table-cell table:style-name="ce17"/>
          <table:table-cell table:number-columns-repeated="54" table:style-name="ce16"/>
          <table:table-cell table:number-columns-repeated="16320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float" office:value="2.718" table:formula="of:=[.G34]" table:style-name="ce20">
            <text:p>2,718</text:p>
          </table:table-cell>
          <table:table-cell table:style-name="ce20"/>
          <table:table-cell office:value-type="float" office:value="2.718" table:style-name="ce21">
            <text:p>2,718</text:p>
          </table:table-cell>
          <table:table-cell table:style-name="ce20"/>
          <table:table-cell office:value-type="string" table:style-name="ce23">
            <text:p>местный бюджет</text:p>
          </table:table-cell>
          <table:table-cell table:style-name="ce17"/>
          <table:table-cell table:number-columns-repeated="54" table:style-name="ce16"/>
          <table:table-cell table:number-columns-repeated="16320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float" office:value="27180.734" table:formula="of:=[.G35]" table:style-name="ce24">
            <text:p>27 180,734</text:p>
          </table:table-cell>
          <table:table-cell table:style-name="ce21"/>
          <table:table-cell office:value-type="float" office:value="27180.734" table:style-name="ce21">
            <text:p>27 180,734</text:p>
          </table:table-cell>
          <table:table-cell table:style-name="ce21"/>
          <table:table-cell office:value-type="string" table:style-name="ce19">
            <text:p>областной бюджет</text:p>
          </table:table-cell>
          <table:table-cell table:style-name="ce17"/>
          <table:table-cell table:number-columns-repeated="54" table:style-name="ce16"/>
          <table:table-cell table:number-columns-repeated="16320"/>
        </table:table-row>
        <table:table-row table:style-name="ro24">
          <table:table-cell office:value-type="string" table:number-columns-spanned="1" table:number-rows-spanned="3" table:style-name="ce52">
            <text:p>И2.2.</text:p>
          </table:table-cell>
          <table:table-cell office:value-type="string" table:number-columns-spanned="1" table:number-rows-spanned="3" table:style-name="ce54">
            <text:p>Обеспечение мероприятий по переселению граждан из аварийного жилищного фонда за счет средств бюджета субъекта Российской Федерации</text:p>
          </table:table-cell>
          <table:table-cell office:value-type="string" table:number-columns-spanned="1" table:number-rows-spanned="3" table:style-name="ce54">
            <text:p>2026 год</text:p>
          </table:table-cell>
          <table:table-cell office:value-type="string" table:number-columns-spanned="1" table:number-rows-spanned="3" table:style-name="ce54">
            <text:p>ДИЖО</text:p>
          </table:table-cell>
          <table:table-cell office:value-type="float" office:value="9711.32" table:formula="of:=[.E37]+[.E38]" table:style-name="ce24">
            <text:p>9 711,320</text:p>
          </table:table-cell>
          <table:table-cell table:style-name="ce21"/>
          <table:table-cell office:value-type="float" office:value="9711.32" table:formula="of:=[.G37]+[.G38]" table:style-name="ce21">
            <text:p>9 711,320</text:p>
          </table:table-cell>
          <table:table-cell table:style-name="ce21"/>
          <table:table-cell office:value-type="string" table:style-name="ce26">
            <text:p>Всего:</text:p>
          </table:table-cell>
          <table:table-cell table:style-name="ce17"/>
          <table:table-cell table:number-columns-repeated="54" table:style-name="ce16"/>
          <table:table-cell table:number-columns-repeated="16320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float" office:value="0.97099999999999997" table:formula="of:=[.G37]" table:style-name="ce24">
            <text:p>0,971</text:p>
          </table:table-cell>
          <table:table-cell table:style-name="ce21"/>
          <table:table-cell office:value-type="float" office:value="0.97099999999999997" table:style-name="ce21">
            <text:p>0,971</text:p>
          </table:table-cell>
          <table:table-cell table:style-name="ce21"/>
          <table:table-cell office:value-type="string" table:style-name="ce19">
            <text:p>местный бюджет</text:p>
          </table:table-cell>
          <table:table-cell table:style-name="ce17"/>
          <table:table-cell table:number-columns-repeated="54" table:style-name="ce16"/>
          <table:table-cell table:number-columns-repeated="16320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9710.3490000000002" table:formula="of:=[.G38]" table:style-name="ce24">
            <text:p>9 710,349</text:p>
          </table:table-cell>
          <table:table-cell table:style-name="ce21"/>
          <table:table-cell office:value-type="float" office:value="9710.3490000000002" table:style-name="ce21">
            <text:p>9 710,349</text:p>
          </table:table-cell>
          <table:table-cell table:style-name="ce21"/>
          <table:table-cell office:value-type="string" table:style-name="ce19">
            <text:p>областной бюджет</text:p>
          </table:table-cell>
          <table:table-cell table:style-name="ce17"/>
          <table:table-cell table:number-columns-repeated="54" table:style-name="ce16"/>
          <table:table-cell table:number-columns-repeated="16320"/>
        </table:table-row>
        <table:table-row table:style-name="ro26">
          <table:table-cell office:value-type="string" table:style-name="ce18">
            <text:p>И2.3.</text:p>
          </table:table-cell>
          <table:table-cell office:value-type="string" table:style-name="ce19">
            <text:p>Обеспечение мероприятий по переселению граждан из аварийного жилищного фонда за счет средств бюджета субъекта Российской Федерации (возврат прошлых лет)</text:p>
          </table:table-cell>
          <table:table-cell office:value-type="string" table:style-name="ce25">
            <text:p>2026 год</text:p>
          </table:table-cell>
          <table:table-cell office:value-type="string" table:style-name="ce25">
            <text:p>ДИЖО</text:p>
          </table:table-cell>
          <table:table-cell office:value-type="float" office:value="11231.925999999999" table:formula="of:=[.G39]" table:style-name="ce24">
            <text:p>11 231,926</text:p>
          </table:table-cell>
          <table:table-cell table:style-name="ce21"/>
          <table:table-cell office:value-type="float" office:value="11231.925999999999" table:style-name="ce21">
            <text:p>11 231,926</text:p>
          </table:table-cell>
          <table:table-cell table:style-name="ce21"/>
          <table:table-cell office:value-type="string" table:style-name="ce19">
            <text:p>областной бюджет</text:p>
          </table:table-cell>
          <table:table-cell table:style-name="ce17"/>
          <table:table-cell table:number-columns-repeated="54" table:style-name="ce16"/>
          <table:table-cell table:number-columns-repeated="16320"/>
        </table:table-row>
        <table:table-row table:style-name="ro21">
          <table:table-cell office:value-type="string" table:number-columns-spanned="4" table:number-rows-spanned="4" table:style-name="ce55">
            <text:p>Итого по Подпрограмме:</text:p>
          </table:table-cell>
          <table:covered-table-cell table:number-columns-repeated="3"/>
          <table:table-cell office:value-type="float" office:value="82841.676000000007" table:formula="of:=[.E41]+[.E42]" table:style-name="ce20">
            <text:p>82 841,676</text:p>
          </table:table-cell>
          <table:table-cell office:value-type="float" office:value="11213.530999999999" table:formula="of:=[.F41]+[.F42]" table:style-name="ce20">
            <text:p>11 213,531</text:p>
          </table:table-cell>
          <table:table-cell office:value-type="float" office:value="59435.058000000005" table:formula="of:=[.G41]+[.G42]" table:style-name="ce20">
            <text:p>59 435,058</text:p>
          </table:table-cell>
          <table:table-cell office:value-type="float" office:value="12193.087" table:formula="of:=[.H41]+[.H42]" table:style-name="ce20">
            <text:p>12 193,087</text:p>
          </table:table-cell>
          <table:table-cell office:value-type="string" table:style-name="ce26">
            <text:p>Всего:</text:p>
          </table:table-cell>
          <table:table-cell table:style-name="ce17"/>
          <table:table-cell table:number-columns-repeated="54" table:style-name="ce4"/>
          <table:table-cell table:number-columns-repeated="16320"/>
        </table:table-row>
        <table:table-row table:style-name="ro27">
          <table:covered-table-cell/>
          <table:covered-table-cell table:number-columns-repeated="3"/>
          <table:table-cell office:value-type="float" office:value="2073.3890000000001" table:formula="of:=[.F41]+[.G41]+[.H41]" table:style-name="ce20">
            <text:p>2 073,389</text:p>
          </table:table-cell>
          <table:table-cell office:value-type="string" office:string-value="605,531" table:formula="of:=[.F26]" table:style-name="ce20">
            <text:p>605,531</text:p>
          </table:table-cell>
          <table:table-cell office:value-type="float" office:value="614.34100000000001" table:formula="of:=[.G26]+[.G34]+[.G37]" table:style-name="ce20">
            <text:p>614,341</text:p>
          </table:table-cell>
          <table:table-cell office:value-type="float" office:value="853.51700000000005" table:formula="of:=[.H26]" table:style-name="ce20">
            <text:p>853,517</text:p>
          </table:table-cell>
          <table:table-cell office:value-type="string" table:style-name="ce22">
            <text:p>местный бюджет</text:p>
          </table:table-cell>
          <table:table-cell table:style-name="ce17"/>
          <table:table-cell table:number-columns-repeated="54" table:style-name="ce4"/>
          <table:table-cell table:number-columns-repeated="16320"/>
        </table:table-row>
        <table:table-row table:style-name="ro28">
          <table:covered-table-cell/>
          <table:covered-table-cell table:number-columns-repeated="3"/>
          <table:table-cell office:value-type="float" office:value="80768.287000000011" table:formula="of:=[.E43]" table:style-name="ce27">
            <text:p>80 768,287</text:p>
          </table:table-cell>
          <table:table-cell office:value-type="float" office:value="10608" table:formula="of:=[.F43]" table:style-name="ce27">
            <text:p>10 608,000</text:p>
          </table:table-cell>
          <table:table-cell office:value-type="float" office:value="58820.717000000004" table:formula="of:=[.G43]" table:style-name="ce20">
            <text:p>58 820,717</text:p>
          </table:table-cell>
          <table:table-cell office:value-type="float" office:value="11339.57" table:formula="of:=[.H43]" table:style-name="ce20">
            <text:p>11 339,570</text:p>
          </table:table-cell>
          <table:table-cell office:value-type="string" table:style-name="ce22">
            <text:p>иные средства:</text:p>
          </table:table-cell>
          <table:table-cell table:style-name="ce17"/>
          <table:table-cell table:number-columns-repeated="54" table:style-name="ce4"/>
          <table:table-cell table:number-columns-repeated="16320"/>
        </table:table-row>
        <table:table-row table:style-name="ro21">
          <table:covered-table-cell/>
          <table:covered-table-cell table:number-columns-repeated="3"/>
          <table:table-cell office:value-type="float" office:value="80768.287000000011" table:formula="of:=[.F43]+[.G43]+[.H43]" table:style-name="ce20">
            <text:p>80 768,287</text:p>
          </table:table-cell>
          <table:table-cell office:value-type="float" office:value="10608" table:formula="of:=[.F27]" table:style-name="ce20">
            <text:p>10 608,000</text:p>
          </table:table-cell>
          <table:table-cell office:value-type="float" office:value="58820.717000000004" table:formula="of:=[.G35]+[.G27]+[.G38]+[.G39]" table:style-name="ce20">
            <text:p>58 820,717</text:p>
          </table:table-cell>
          <table:table-cell office:value-type="float" office:value="11339.57" table:formula="of:=[.H27]" table:style-name="ce20">
            <text:p>11 339,570</text:p>
          </table:table-cell>
          <table:table-cell office:value-type="string" table:style-name="ce22">
            <text:p>областной бюджет</text:p>
          </table:table-cell>
          <table:table-cell table:style-name="ce17"/>
          <table:table-cell table:number-columns-repeated="54" table:style-name="ce4"/>
          <table:table-cell table:number-columns-repeated="16320"/>
        </table:table-row>
        <table:table-row table:style-name="ro1">
          <table:table-cell table:style-name="ce28"/>
          <table:table-cell table:number-columns-repeated="3" table:style-name="ce4"/>
          <table:table-cell table:number-columns-repeated="4" table:style-name="ce29"/>
          <table:table-cell table:style-name="ce30"/>
          <table:table-cell table:style-name="ce17"/>
          <table:table-cell table:number-columns-repeated="54" table:style-name="ce4"/>
          <table:table-cell table:number-columns-repeated="16320"/>
        </table:table-row>
        <table:table-row table:style-name="ro29">
          <table:table-cell office:value-type="string" table:number-columns-spanned="9" table:number-rows-spanned="1" table:style-name="ce56">
            <text:p>_________________</text:p>
          </table:table-cell>
          <table:covered-table-cell table:number-columns-repeated="8"/>
          <table:table-cell table:style-name="ce17"/>
          <table:table-cell table:number-columns-repeated="54" table:style-name="ce4"/>
          <table:table-cell table:number-columns-repeated="16320"/>
        </table:table-row>
        <table:table-row table:style-name="ro30">
          <table:table-cell table:number-columns-repeated="9" table:style-name="ce4"/>
          <table:table-cell table:style-name="ce17"/>
          <table:table-cell table:number-columns-repeated="54" table:style-name="ce4"/>
          <table:table-cell table:number-columns-repeated="16320"/>
        </table:table-row>
        <table:table-row table:style-name="ro31">
          <table:table-cell table:number-columns-repeated="4" table:style-name="ce4"/>
          <table:table-cell office:value-type="float" office:value="2025" table:style-name="ce31">
            <text:p>2025</text:p>
          </table:table-cell>
          <table:table-cell office:value-type="float" office:value="2026" table:style-name="ce31">
            <text:p>2026</text:p>
          </table:table-cell>
          <table:table-cell office:value-type="float" office:value="2027" table:style-name="ce31">
            <text:p>2027</text:p>
          </table:table-cell>
          <table:table-cell office:value-type="string" table:style-name="ce31">
            <text:p>Всего</text:p>
          </table:table-cell>
          <table:table-cell table:number-columns-repeated="56" table:style-name="ce4"/>
          <table:table-cell table:number-columns-repeated="16320"/>
        </table:table-row>
        <table:table-row table:style-name="ro32">
          <table:table-cell table:number-columns-repeated="3" table:style-name="ce4"/>
          <table:table-cell office:value-type="string" table:style-name="ce32">
            <text:p>ДИЖО</text:p>
          </table:table-cell>
          <table:table-cell table:style-name="ce33"/>
          <table:table-cell office:value-type="float" office:value="48126.697999999997" table:formula="of:=[.F50]+[.F51]+[.F49]" table:style-name="ce34">
            <text:p>48 126,698</text:p>
          </table:table-cell>
          <table:table-cell table:style-name="ce33"/>
          <table:table-cell office:value-type="float" office:value="48126.697999999997" table:formula="of:=[.H50]+[.H51]+[.H49]" table:style-name="ce35">
            <text:p>48 126,698</text:p>
          </table:table-cell>
          <table:table-cell table:number-columns-repeated="56" table:style-name="ce4"/>
          <table:table-cell table:number-columns-repeated="16320"/>
        </table:table-row>
        <table:table-row table:style-name="ro32">
          <table:table-cell table:number-columns-repeated="3"/>
          <table:table-cell office:value-type="string" table:style-name="ce36">
            <text:p>МБ:</text:p>
          </table:table-cell>
          <table:table-cell table:style-name="ce33"/>
          <table:table-cell office:value-type="float" office:value="3.6890000000000001" table:formula="of:=[.G34]+[.G37]" table:style-name="ce37">
            <text:p>3,689</text:p>
          </table:table-cell>
          <table:table-cell table:style-name="ce33"/>
          <table:table-cell office:value-type="float" office:value="3.6890000000000001" table:formula="of:=[.F49]" table:style-name="ce38">
            <text:p>3,68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36">
            <text:p>ОБ:</text:p>
          </table:table-cell>
          <table:table-cell table:style-name="ce39"/>
          <table:table-cell office:value-type="float" office:value="48123.008999999998" table:formula="of:=[.G35]+[.G38]+[.G39]" table:style-name="ce37">
            <text:p>48 123,009</text:p>
          </table:table-cell>
          <table:table-cell table:style-name="ce39"/>
          <table:table-cell office:value-type="float" office:value="48123.008999999998" table:formula="of:=[.E50]+[.F50]+[.G50]" table:style-name="ce38">
            <text:p>48 123,00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36">
            <text:p>ВБ:</text:p>
          </table:table-cell>
          <table:table-cell table:number-columns-repeated="3" table:style-name="ce39"/>
          <table:table-cell table:style-name="ce40"/>
          <table:table-cell table:number-columns-repeated="16376"/>
        </table:table-row>
        <table:table-row table:style-name="ro30">
          <table:table-cell table:number-columns-repeated="3"/>
          <table:table-cell office:value-type="string" table:style-name="ce32">
            <text:p>УАТК</text:p>
          </table:table-cell>
          <table:table-cell office:value-type="float" office:value="11213.530999999999" table:formula="of:=[.E53]+[.E54]" table:style-name="ce33">
            <text:p>11 213,531</text:p>
          </table:table-cell>
          <table:table-cell office:value-type="float" office:value="11308.36" table:formula="of:=[.F53]+[.F54]" table:style-name="ce33">
            <text:p>11 308,360</text:p>
          </table:table-cell>
          <table:table-cell office:value-type="float" office:value="12193.087" table:formula="of:=[.G53]+[.G54]" table:style-name="ce33">
            <text:p>12 193,087</text:p>
          </table:table-cell>
          <table:table-cell office:value-type="float" office:value="34714.977999999996" table:formula="of:=[.H53]+[.H54]+[.H55]" table:style-name="ce29">
            <text:p>34 714,97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36">
            <text:p>МБ</text:p>
          </table:table-cell>
          <table:table-cell office:value-type="string" office:string-value="605,531" table:formula="of:=[.F26]" table:style-name="ce39">
            <text:p>605,531</text:p>
          </table:table-cell>
          <table:table-cell office:value-type="float" office:value="610.65200000000004" table:formula="of:=[.G26]" table:style-name="ce39">
            <text:p>610,652</text:p>
          </table:table-cell>
          <table:table-cell office:value-type="float" office:value="853.51700000000005" table:formula="of:=[.H26]" table:style-name="ce39">
            <text:p>853,517</text:p>
          </table:table-cell>
          <table:table-cell office:value-type="float" office:value="2069.6999999999998" table:formula="of:=[.E53]+[.F53]+[.G53]" table:style-name="ce40">
            <text:p>2 069,700</text:p>
          </table:table-cell>
          <table:table-cell table:number-columns-repeated="16376"/>
        </table:table-row>
        <table:table-row table:style-name="ro30">
          <table:table-cell table:number-columns-repeated="3"/>
          <table:table-cell office:value-type="string" table:style-name="ce36">
            <text:p>ОБ</text:p>
          </table:table-cell>
          <table:table-cell office:value-type="float" office:value="10608" table:formula="of:=[.F27]" table:style-name="ce39">
            <text:p>10 608,000</text:p>
          </table:table-cell>
          <table:table-cell office:value-type="float" office:value="10697.708000000001" table:formula="of:=[.G27]" table:style-name="ce39">
            <text:p>10 697,708</text:p>
          </table:table-cell>
          <table:table-cell office:value-type="float" office:value="11339.57" table:formula="of:=[.H27]" table:style-name="ce39">
            <text:p>11 339,570</text:p>
          </table:table-cell>
          <table:table-cell office:value-type="float" office:value="32645.277999999998" table:formula="of:=[.E54]+[.F54]+[.G54]" table:style-name="ce40">
            <text:p>32 645,278</text:p>
          </table:table-cell>
          <table:table-cell table:number-columns-repeated="16376"/>
        </table:table-row>
        <table:table-row table:style-name="ro30">
          <table:table-cell table:number-columns-repeated="3"/>
          <table:table-cell office:value-type="string" table:style-name="ce36">
            <text:p>ВБ</text:p>
          </table:table-cell>
          <table:table-cell table:style-name="ce4"/>
          <table:table-cell table:number-columns-repeated="2" table:style-name="ce40"/>
          <table:table-cell table:style-name="ce33"/>
          <table:table-cell table:number-columns-repeated="16376"/>
        </table:table-row>
        <table:table-row table:style-name="ro30">
          <table:table-cell table:number-columns-repeated="3"/>
          <table:table-cell table:style-name="ce16"/>
          <table:table-cell office:value-type="float" office:value="11213.530999999999" table:formula="of:=[.E52]" table:style-name="ce40">
            <text:p>11 213,531</text:p>
          </table:table-cell>
          <table:table-cell office:value-type="float" office:value="59435.057999999997" table:formula="of:=[.F48]+[.F52]" table:style-name="ce41">
            <text:p>59 435,058</text:p>
          </table:table-cell>
          <table:table-cell office:value-type="float" office:value="12193.087" table:formula="of:=[.G52]" table:style-name="ce42">
            <text:p>12 193,087</text:p>
          </table:table-cell>
          <table:table-cell office:value-type="float" office:value="82841.675999999992" table:formula="of:=[.H48]+[.H52]" table:style-name="ce41">
            <text:p>82 841,676</text:p>
          </table:table-cell>
          <table:table-cell table:number-columns-repeated="16376"/>
        </table:table-row>
        <table:table-row table:number-rows-repeated="1048520" table:style-name="ro35">
          <table:table-cell table:number-columns-repeated="16384"/>
        </table:table-row>
        <table:named-expressions>
          <table:named-range table:name="Excel_BuiltIn_Print_Area" table:cell-range-address="Sheet1.$A$7:Sheet1.$I$45" table:base-cell-address="Sheet1.$A$1"/>
          <table:named-range table:name="Excel_BuiltIn_Print_Titles" table:cell-range-address="Sheet1.$A$9:Sheet1.$AMJ$11" table:base-cell-address="Sheet1.$A$1"/>
          <table:named-range table:name="Print_Area" table:cell-range-address="Sheet1.$A$1:Sheet1.$I$4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7874015748031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Кормщикова Наталья Викторовна</dc:creator>
    <dc:date>2026-07-09T01:02:37Z</dc:date>
    <meta:print-date>2026-06-01T10:12:54Z</meta:print-date>
    <meta:template xlink:href="" xlink:type="simple"/>
    <meta:editing-cycles>33</meta:editing-cycles>
    <meta:editing-duration>PT19601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